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08cm"/>
        </style:tab-stops>
      </style:paragraph-properties>
    </style:style>
    <style:style style:name="P2" style:family="paragraph" style:parent-style-name="Standard" style:master-page-name="Standard">
      <style:paragraph-properties fo:margin-left="5.142cm" fo:margin-right="5.14cm" fo:margin-top="0.108cm" fo:margin-bottom="0cm" style:contextual-spacing="false" fo:line-height="186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21cm" fo:margin-right="0cm" fo:margin-top="0.002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21cm" fo:margin-right="0.016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0cm" fo:margin-right="0cm" fo:margin-top="0.145cm" fo:margin-bottom="0cm" style:contextual-spacing="false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margin-top="0.422cm" fo:margin-bottom="0cm" style:contextual-spacing="false"/>
      <style:text-properties fo:font-weight="bold" style:font-weight-asian="bold"/>
    </style:style>
    <style:style style:name="P10" style:family="paragraph" style:parent-style-name="Text_20_body">
      <style:paragraph-properties fo:margin-top="0.36cm" fo:margin-bottom="0cm" style:contextual-spacing="false"/>
      <style:text-properties fo:font-weight="bold" style:font-weight-asian="bold"/>
    </style:style>
    <style:style style:name="P11" style:family="paragraph" style:parent-style-name="Text_20_body">
      <style:paragraph-properties fo:margin-top="0.296cm" fo:margin-bottom="0cm" style:contextual-spacing="false"/>
      <style:text-properties fo:font-weight="bold" style:font-weight-asian="bold"/>
    </style:style>
    <style:style style:name="P12" style:family="paragraph" style:parent-style-name="Text_20_body">
      <style:paragraph-properties fo:margin-left="0.021cm" fo:margin-right="0.277cm" fo:text-align="justify" style:justify-single-word="false"/>
    </style:style>
    <style:style style:name="P13" style:family="paragraph" style:parent-style-name="Text_20_body">
      <style:paragraph-properties fo:margin-left="0.021cm" fo:margin-right="0cm" fo:text-align="justify" style:justify-single-word="false"/>
    </style:style>
    <style:style style:name="P14" style:family="paragraph" style:parent-style-name="Text_20_body">
      <style:paragraph-properties fo:margin-top="0.36cm" fo:margin-bottom="0cm" style:contextual-spacing="false"/>
    </style:style>
    <style:style style:name="P15" style:family="paragraph" style:parent-style-name="Text_20_body">
      <style:paragraph-properties fo:margin-left="0cm" fo:margin-right="0.018cm" fo:text-align="end" style:justify-single-word="false"/>
    </style:style>
    <style:style style:name="P16" style:family="paragraph" style:parent-style-name="Text_20_body">
      <style:paragraph-properties fo:margin-left="0.021cm" fo:margin-right="0cm"/>
    </style:style>
    <style:style style:name="P17" style:family="paragraph" style:parent-style-name="Text_20_body">
      <style:paragraph-properties fo:margin-top="0.233cm" fo:margin-bottom="0cm" style:contextual-spacing="false"/>
    </style:style>
    <style:style style:name="P18" style:family="paragraph" style:parent-style-name="Text_20_body">
      <style:paragraph-properties fo:margin-top="0.342cm" fo:margin-bottom="0cm" style:contextual-spacing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5.142cm" fo:margin-right="5.142cm" fo:margin-top="0.423cm" fo:margin-bottom="0cm" style:contextual-spacing="false" fo:text-align="center" style:justify-single-word="false"/>
    </style:style>
    <style:style style:name="P21" style:family="paragraph" style:parent-style-name="Text_20_body">
      <style:paragraph-properties fo:margin-top="0.002cm" fo:margin-bottom="0cm" style:contextual-spacing="false" fo:text-align="center" style:justify-single-word="false"/>
    </style:style>
    <style:style style:name="P22" style:family="paragraph" style:parent-style-name="Text_20_body">
      <style:text-properties fo:font-size="7.5pt" style:font-size-asian="7.5pt"/>
    </style:style>
    <style:style style:name="P23" style:family="paragraph" style:parent-style-name="Text_20_body">
      <style:paragraph-properties fo:margin-top="0.289cm" fo:margin-bottom="0cm" style:contextual-spacing="false"/>
      <style:text-properties fo:font-size="7.5pt" style:font-size-asian="7.5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9cm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-0.009cm"/>
    </style:style>
    <style:style style:name="T11" style:family="text">
      <style:text-properties fo:letter-spacing="-0.004cm"/>
    </style:style>
    <style:style style:name="T12" style:family="text">
      <style:text-properties fo:color="#999999" loext:opacity="100%" fo:font-size="7.5pt" style:font-size-asian="7.5pt"/>
    </style:style>
    <style:style style:name="T13" style:family="text">
      <style:text-properties fo:color="#999999" loext:opacity="100%" fo:font-size="7.5pt" fo:letter-spacing="-0.004cm" style:font-size-asian="7.5pt"/>
    </style:style>
    <style:style style:name="T14" style:family="text">
      <style:text-properties fo:font-size="7.5pt" style:font-size-asian="7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span text:style-name="T1">PORTARIA</text:span><text:span text:style-name="T2"> </text:span><text:span text:style-name="T1">GCR</text:span><text:span text:style-name="T2"> </text:span><text:span text:style-name="T1">N.</text:span><text:span text:style-name="T2"> </text:span><text:span text:style-name="T1">4,</text:span><text:span text:style-name="T2"> </text:span><text:span text:style-name="T1">13</text:span><text:span text:style-name="T2"> </text:span><text:span text:style-name="T1">de</text:span><text:span text:style-name="T2"> </text:span><text:span text:style-name="T1">janeiro</text:span><text:span text:style-name="T2"> </text:span><text:span text:style-name="T1">de</text:span><text:span text:style-name="T2"> </text:span><text:span text:style-name="T1">2025 </text:span><text:span text:style-name="T3">PORTARIA DA CORREGEDORIA</text:span><text:span text:style-name="T1"> </text:span><text:span text:style-name="T3">(PROAD Nº 00071/2025)</text:span></text:p>
        <text:p text:style-name="P9" loext:marker-style-name="T6"/>
        <text:p text:style-name="P3" loext:marker-style-name="T1"><text:span text:style-name="T1">Concede diárias e adicional de deslocamento à </text:span><text:span text:style-name="T4">Magistrado.</text:span></text:p>
        <text:p text:style-name="P8" loext:marker-style-name="T6"/>
        <text:p text:style-name="P10" loext:marker-style-name="T6"/>
        <text:p text:style-name="P4" loext:marker-style-name="T1"><text:span text:style-name="T1">O EXCELENTÍSSIMO SENHOR DESEMBARGADOR CORREGEDOR REGIONAL DO TRT </text:span><text:span text:style-name="T2">DA</text:span></text:p>
        <text:p text:style-name="P12"><text:span text:style-name="T6">SEXTA</text:span><text:span text:style-name="T8"> </text:span><text:span text:style-name="T6">REGIÃO,</text:span><text:span text:style-name="T9"> </text:span>no<text:span text:style-name="T7"> </text:span>uso<text:span text:style-name="T7"> </text:span>de<text:span text:style-name="T7"> </text:span>suas<text:span text:style-name="T7"> </text:span>atribuições<text:span text:style-name="T7"> </text:span>legais<text:span text:style-name="T7"> </text:span>e<text:span text:style-name="T7"> </text:span>regimentais,<text:span text:style-name="T7"> </text:span>e<text:span text:style-name="T7"> </text:span>de<text:span text:style-name="T7"> </text:span>acordo<text:span text:style-name="T7"> </text:span>com<text:span text:style-name="T7"> </text:span>os<text:span text:style-name="T7"> </text:span>ATOS<text:span text:style-name="T7"> </text:span>TRT<text:span text:style-name="T7"> </text:span>GP<text:span text:style-name="T7"> </text:span>nºs 425/2013, 376/2019 e 103/2023 e 362/2024,</text:p>
        <text:p text:style-name="Text_20_body"/>
        <text:p text:style-name="P14"/>
        <text:p text:style-name="P13">R E S O L V <text:span text:style-name="T10">E:</text:span></text:p>
        <text:p text:style-name="Text_20_body"/>
        <text:p text:style-name="P14"/>
        <text:p text:style-name="P5" loext:marker-style-name="T5"><text:span text:style-name="T1">CONCEDER, </text:span><text:span text:style-name="T5">ao Exmo. Juiz do Trabalho Substituto deste TRT da Sexta Região </text:span><text:span text:style-name="T1">ALLAN TORRES BELFORT SANTOS</text:span><text:span text:style-name="T5">, designado para exercer funções jurisdicionais na </text:span><text:span text:style-name="T1">Vara Única do Trabalho de Salgueiro - PE, 07</text:span><text:span text:style-name="T3"> (sete)</text:span><text:span text:style-name="T1"> </text:span><text:span text:style-name="T3">meias diárias referentes aos deslocamentos nos dias 20, 21, 22,</text:span><text:span text:style-name="T1"> </text:span><text:span text:style-name="T3">23, 27, 28 e 29</text:span><text:span text:style-name="T1"> </text:span><text:span text:style-name="T3">de janeiro de 2025</text:span><text:span text:style-name="T1">,mais 02(duas) meias diárias referentes aos retornos nos dias 24 e 30 de janeiro de 2025, bem assim, 1/2(meio) adicional de deslocamentos para o período de 27 a 30 de janeiro de 2025, </text:span><text:span text:style-name="T5">como abaixo especificado, com fundamento no artigo 2°, inciso II, alíneas ”b” e “c”, art. 3º, caput e § 4º e art.8º do Ato TRT-GP nº 425/2013, do ATO TRT-GP n° 425/2013, conforme solicitação do magistrado, atendendo à designação objeto da Portaria TRT6-GCR nº 321/2024.</text:span></text:p>
        <text:p text:style-name="Text_20_body"/>
        <text:p text:style-name="P14"/>
        <text:p text:style-name="P15">diária refere-se ao seguinte <text:span text:style-name="T11">período:</text:span></text:p>
        <text:p text:style-name="Text_20_body"/>
        <text:p text:style-name="P14"/>
        <text:list text:style-name="WWNum1">
          <text:list-item>
            <text:p text:style-name="P1" loext:marker-style-name="T1"><text:span text:style-name="T1">Ida no dia 20.01.2025 e retorno no dia 24.01.2025 – Vara Única do Trabalho de Salgueiro-</text:span><text:span text:style-name="T2">PE;</text:span></text:p>
          </text:list-item>
          <text:list-item>
            <text:p text:style-name="P1" loext:marker-style-name="T1"><text:span text:style-name="T1">Ida no dia 27.01.2025 e retorno no dia 30.01.2025 – Vara Única do Trabalho de Salgueiro-</text:span><text:span text:style-name="T2">PE;</text:span></text:p>
          </text:list-item>
        </text:list>
        <text:p text:style-name="P8" loext:marker-style-name="T6"/>
        <text:p text:style-name="P8" loext:marker-style-name="T6"/>
        <text:p text:style-name="P8" loext:marker-style-name="T6"/>
        <text:p text:style-name="P11" loext:marker-style-name="T6"/>
        <text:p text:style-name="P16">O Magistrado informa que o deslocamento intermunicipal, se dará por via aérea e veículo <text:span text:style-name="T11">próprio.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7"/>
        <text:p text:style-name="P16">Dê-se ciência e cumpra-<text:span text:style-name="T10">se.</text:span></text:p>
      </text:section>
      <text:p text:style-name="P6" loext:marker-style-name="T14"><text:span text:style-name="T12">Assinado eletronicamente por FABIO ANDRE DE FARIAS, às 17/01/2025 </text:span><text:span text:style-name="T13">13:13:50</text:span></text:p>
      <text:p text:style-name="Text_20_body"/>
      <text:p text:style-name="Text_20_body"/>
      <text:p text:style-name="P18"/>
      <text:p text:style-name="P19">Recife - PE, data conforme assinatura <text:span text:style-name="T11">eletrônica.</text:span></text:p>
      <text:p text:style-name="P20">Fábio André de <text:span text:style-name="T11">Farias</text:span></text:p>
      <text:p text:style-name="Text_20_body"/>
      <text:p text:style-name="P14"/>
      <text:p text:style-name="P21">Desembargador Corregedor Regional do TRT da Sexta <text:span text:style-name="T11">Região</text:span></text:p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3" loext:marker-style-name="T14"/>
      <text:p text:style-name="P7" loext:marker-style-name="T14"><text:span text:style-name="T12">Assinado eletronicamente por FABIO ANDRE DE FARIAS, às 17/01/2025 </text:span><text:span text:style-name="T13">13:13:5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08cm" fo:text-indent="-0.4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8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5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7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5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2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1.249cm" fo:margin-right="1.249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stema de Gestão de Atos</meta:initial-creator>
    <dc:subject>Ato Administrativo</dc:subject>
    <dc:title>PORTARIA GCR N. 4, 13 de janeiro de 2025</dc:title>
    <meta:creation-date>2025-01-22T15:18:40</meta:creation-date>
    <dc:date>2025-01-22T15:18:40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16" meta:word-count="287" meta:character-count="1737" meta:non-whitespace-character-count="1466"/>
    <meta:user-defined meta:name="AppVersion">12.0000</meta:user-defined>
    <meta:user-defined meta:name="Created" meta:value-type="date">2025-01-22T00:00:00</meta:user-defined>
    <meta:user-defined meta:name="LastSaved" meta:value-type="date">2025-01-22T00:00:00</meta:user-defined>
    <meta:user-defined meta:name="Producer">iText® Core 8.0.3 (AGPL version), pdfHTML 5.0.3 (AGPL version) ©2000-2024 Apryse Group NV</meta:user-defined>
    <meta:template xlink:type="simple" xlink:actuate="onRequest" xlink:title="Normal" xlink:href=""/>
  </office:meta>
</office:document-meta>
</file>