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PORTARIA GCR N. 3, 13 de janeiro de 2026</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s Exmos. Juízes do Trabalho Substitutos, abaixo mencionados, para atuar na unidade e datas indicadas:</text:p>
      <text:p text:style-name="Standard"/>
      <text:p text:style-name="Standard"/>
      <text:p text:style-name="Standard"><text:span text:style-name="T1">PATRICIA FRANCO TRAJANO</text:span>, VARA DO TRABALHO 20ª DO RECIFE, no dia 22/01/2026, em razão de férias do(a) Juiz(a) Titular, coincidindo com afastamento legal do(a) auxiliar..</text:p>
      <text:p text:style-name="Standard"/>
      <text:p text:style-name="Standard"/>
      <text:p text:style-name="Standard"><text:span text:style-name="T1">CARLOS ANTONIO NOBREGA FILHO</text:span>, VARA DO TRABALHO 20ª DO RECIFE, no dia 23/01/2026, em razão de férias do(a) Juiz(a) Titular, coincidindo com afastamento legal do(a) auxiliar., sem prejuízo de designação anterior.</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6-01-13T13:06:42</dc:date>
    <meta:editing-cycles>2</meta:editing-cycles>
    <meta:editing-duration>PT0.036S</meta:editing-duration>
    <dc:title>PORTARIA GCR N. 3, 13 de janeiro de 2026</dc:title>
    <dc:subject>Designação de magistrados</dc:subject>
    <meta:creation-date>2026-01-13T13:06:42</meta:creation-date>
    <meta:document-statistic meta:table-count="0" meta:image-count="0" meta:object-count="0" meta:page-count="1" meta:paragraph-count="11" meta:word-count="152" meta:character-count="982" meta:non-whitespace-character-count="841"/>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