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PORTARIA GCR N. 2, 13 de janeiro de 2026</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GCR N. 338/2025, no que concerne à designação do Exmo. Juiz do Trabalho Substituto JACKSON ISZCZUK ALMEIDA BRYK, para atuar na VARA DO TRABALHO 4ª DO JABOATAO DOS GUARARAPES, de 10/02/2026 a 11/02/2026.</text:p>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6-01-13T09:03:40</dc:date>
    <meta:editing-cycles>2</meta:editing-cycles>
    <meta:editing-duration>PT0.046S</meta:editing-duration>
    <dc:title>PORTARIA GCR N. 2, 13 de janeiro de 2026</dc:title>
    <dc:subject>Designação de magistrados</dc:subject>
    <meta:creation-date>2026-01-13T09:03:40</meta:creation-date>
    <meta:document-statistic meta:table-count="0" meta:image-count="0" meta:object-count="0" meta:page-count="1" meta:paragraph-count="9" meta:word-count="118" meta:character-count="724" meta:non-whitespace-character-count="615"/>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