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2, 9 de jan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
      <text:p text:style-name="Standard"><text:span text:style-name="T1">KEVIA DUARTE MUNIZ</text:span>, CENTRO JUDICIARIO DE CONCILIACAO DO 1º GR PETROLINA, de 21/01/2025 a 09/02/2025, em razão de férias do(a) Juiz(a) Titular, sem prejuízo das atividades normais ,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1-09T09:05:27</dc:date>
    <meta:editing-cycles>2</meta:editing-cycles>
    <meta:editing-duration>PT0.038S</meta:editing-duration>
    <dc:title>PORTARIA GCR N. 2, 9 de janeiro de 2025</dc:title>
    <dc:subject>Designação de magistrados</dc:subject>
    <meta:creation-date>2025-01-09T09:05:27</meta:creation-date>
    <meta:document-statistic meta:table-count="0" meta:image-count="0" meta:object-count="0" meta:page-count="1" meta:paragraph-count="10" meta:word-count="133" meta:character-count="827" meta:non-whitespace-character-count="70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