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1, 9 de janeiro de 2026</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38/2025, no que concerne à designação da Exma. Juíza do Trabalho Substituta LYVIA AGRA DE MIRANDA, para atuar na VARA DO TRABALHO 1ª DE OLINDA, no dia 21/01/2026.</text:p>
      <text:p text:style-name="Standard"/>
      <text:p text:style-name="P1">2 - Designar os Exmos. Juízes do Trabalho Substitutos, abaixo mencionados, para atuar na unidade e datas indicadas:</text:p>
      <text:p text:style-name="Standard"/>
      <text:p text:style-name="Standard"/>
      <text:p text:style-name="Standard"><text:span text:style-name="T1">LEONARDO PESSOA BURGOS</text:span>, VARA DO TRABALHO 3ª DE GOIANA, no dia 28/01/2026,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text:span text:style-name="T1">THAYSE SOUSA BEZERRA DE CARVALHO ARAUJO</text:span>, VARA DO TRABALHO 3ª DE GOIANA, no dia 03/02/2026,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text:span text:style-name="T1">VALTER HUGO DA NOBREGA ARAUJO</text:span>, VARA DO TRABALHO 3ª DE GOIANA, no dia 04/02/2026, em razão de afastamento legal do (a) Juiz(a) Titular da referida Unidade Judiciária., sem prejuízo de designação anterior.</text:p>
      <text:p text:style-name="Standard"/>
      <text:p text:style-name="Standard"/>
      <text:p text:style-name="Standard"><text:span text:style-name="T1">LYVIA AGRA DE MIRANDA</text:span>, VARA DO TRABALHO 3ª DE GOIANA, de 10/02/2026 a 11/02/2026, em razão de afastamento legal do (a) Juiz(a) Titular da referida Unidade Judiciária..</text:p>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P2">PAULO ALCÂNTARA</text:p>
      <text:p text:style-name="Standard"/>
      <text:p text:style-name="Texto_5f_Centralizado"><text:span text:style-name="T1">Desembargador Corregedor do Tribunal Regional do Trabalho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1-09T08:59:15.345000000</dc:date>
    <meta:editing-cycles>3</meta:editing-cycles>
    <meta:editing-duration>PT3M57S</meta:editing-duration>
    <dc:title>PORTARIA GCR N. 1, 9 de janeiro de 2026</dc:title>
    <dc:subject>Designação de magistrados</dc:subject>
    <meta:creation-date>2026-01-09T08:55:10</meta:creation-date>
    <meta:document-statistic meta:table-count="0" meta:image-count="0" meta:object-count="0" meta:page-count="1" meta:paragraph-count="14" meta:word-count="275" meta:character-count="1734" meta:non-whitespace-character-count="147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