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6.64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font-size="5pt" style:font-size-asian="5pt" style:language-asian="zxx" style:country-asian="none" style:font-size-complex="5pt" style:language-complex="zxx" style:country-complex="none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text-underline-style="none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3.752cm"/>
          <style:tab-stop style:position="6.641cm"/>
        </style:tab-stops>
      </style:paragraph-properties>
      <style:text-properties fo:font-size="12pt" style:font-size-asian="12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6.641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.476cm" fo:margin-right="0cm" fo:text-align="justify" style:justify-single-word="false" fo:text-indent="0cm" style:auto-text-indent="false">
        <style:tab-stops>
          <style:tab-stop style:position="3.752cm"/>
          <style:tab-stop style:position="6.641cm"/>
        </style:tab-stops>
      </style:paragraph-properties>
    </style:style>
    <style:style style:name="P23" style:family="paragraph" style:parent-style-name="Heading_20_4">
      <style:paragraph-properties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44cm" draw:visible-area-height="3.2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Objeto1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h text:style-name="P23" text:outline-level="4">RECIFE</text:h>
      <text:p text:style-name="P2"/>
      <text:p text:style-name="P3"/>
      <text:p text:style-name="P3"/>
      <text:h text:style-name="P17" text:outline-level="1" text:restart-numbering="true" text:start-value="-1"><text:s text:c="35"/>ORDEM DE SERVIÇO TRT – GP nº 577/2015</text:h>
      <text:p text:style-name="P4"><text:tab/><text:tab/><text:tab/><text:tab/></text:p>
      <text:p text:style-name="P5"/>
      <text:p text:style-name="P5"/>
      <text:p text:style-name="P5"><text:s/></text:p>
      <text:p text:style-name="P12"><text:span text:style-name="T1">A EXCELENTÍSSIMA SENHOR DESEMBARGADORA PRESIDENTE DO TRIBUNAL REGIONAL DO TRABALHO DA SEXTA REGIÃO</text:span><text:span text:style-name="T3">, usando de suas atribuições legais e regimentais, </text:span></text:p>
      <text:p text:style-name="P13"/>
      <text:p text:style-name="P6"/>
      <text:p text:style-name="P6"/>
      <text:p text:style-name="P10">R <text:s text:c="3"/>E <text:s text:c="4"/>S <text:s text:c="3"/>O <text:s text:c="4"/>L <text:s text:c="4"/>V <text:s text:c="4"/>E :</text:p>
      <text:p text:style-name="P10"/>
      <text:p text:style-name="P11"/>
      <text:p text:style-name="P8"/>
      <text:p text:style-name="P21"/>
      <text:p text:style-name="P22"><text:span text:style-name="T2">LOTAR</text:span><text:span text:style-name="T3"> o servidor </text:span><text:span text:style-name="T2">ANDRÉ ALMEIDA MODESTO, </text:span><text:span text:style-name="T4">Técnico</text:span><text:span text:style-name="T3"> Judiciário, Área Administrativa, sem Especialidade, na Seção de Aperfeiçoamento Funcional deste Tribunal, ficando À DISPOSIÇÃO da Central de Execuções do Recife, até ulterior deliberação.</text:span></text:p>
      <text:p text:style-name="P9"/>
      <text:p text:style-name="P19"><text:s text:c="24"/>Esta Ordem de Serviço produzirá efeitos a partir desta data. </text:p>
      <text:p text:style-name="P8"><text:tab/></text:p>
      <text:p text:style-name="P7">Dê-se ciência e cumpra-se.</text:p>
      <text:p text:style-name="P11"/>
      <text:p text:style-name="P7">Recife, 10 de dezembro de 2015.</text:p>
      <text:p text:style-name="P5"/>
      <text:p text:style-name="P5"/>
      <text:p text:style-name="P5"/>
      <text:p text:style-name="P5"/>
      <text:p text:style-name="P14"><text:s text:c="8"/>GISANE BARBOSA DE ARAÚJO</text:p>
      <text:p text:style-name="P15">Desembargadora Presidente do TRT da 6ª Região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text:file-name text:display="full">I:\Administrativo\SRH\SAP\NGCMP\Setor de Registro e Controle\Docs\2017 a 2020\ORDEM DE SERVIÇO - ODT (Alteração de formato)\2015\OS-TRT6-GP-577.15.odt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1.249cm" style:auto-text-indent="false"/>
      <style:text-properties fo:font-size="5pt" style:font-size-asian="5pt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5" style:display-name="Fonte parág. padrão5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2" style:display-name="Fonte parág. padrão2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.</meta:initial-creator>
    <meta:creation-date>2015-09-28T14:56:00</meta:creation-date>
    <dc:creator> Dulce Rangel Moreira de Barros</dc:creator>
    <dc:date>2020-06-02T16:13:43.23</dc:date>
    <meta:print-date>2014-12-09T10:39:00</meta:print-date>
    <meta:editing-cycles>6</meta:editing-cycles>
    <meta:editing-duration>PT00H23M30S</meta:editing-duration>
    <meta:generator>BrOffice.org/3.2$Win32 OpenOffice.org_project/320m18$Build-9502</meta:generator>
    <meta:document-statistic meta:table-count="0" meta:image-count="0" meta:object-count="1" meta:page-count="2" meta:paragraph-count="18" meta:word-count="125" meta:character-count="952"/>
  </office:meta>
</office:document-meta>
</file>