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752cm"/>
          <style:tab-stop style:position="6.641cm"/>
        </style:tab-stops>
      </style:paragraph-properties>
    </style:style>
    <style:style style:name="P6" style:family="paragraph" style:parent-style-name="Standard">
      <style:text-properties fo:font-size="5pt" style:font-size-asian="5pt" style:language-asian="zxx" style:country-asian="none" style:font-size-complex="5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ffffff" fo:font-size="5pt" style:font-size-asian="5pt" style:language-asian="zxx" style:country-asian="none" style:font-size-complex="5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font-size="5pt" style:font-size-asian="5pt" style:language-asian="zxx" style:country-asian="none" style:font-size-complex="5pt" style:language-complex="zxx" style:country-complex="none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3.752cm"/>
          <style:tab-stop style:position="6.64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3.752cm"/>
          <style:tab-stop style:position="6.641cm"/>
        </style:tab-stops>
      </style:paragraph-properties>
    </style:style>
    <style:style style:name="P19" style:family="paragraph" style:parent-style-name="Text_20_body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1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2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style:text-underline-style="none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h text:style-name="P21" text:outline-level="4">RECIFE</text:h>
      <text:p text:style-name="P2"/>
      <text:p text:style-name="P3"/>
      <text:p text:style-name="P3"/>
      <text:h text:style-name="P20" text:outline-level="1"><text:span text:style-name="T5"><text:s text:c="35"/>ORDEM DE SERVIÇO TRT – GP n.º <text:s/>544/2015</text:span></text:h>
      <text:p text:style-name="P4"><text:tab/><text:tab/><text:tab/></text:p>
      <text:p text:style-name="P4"/>
      <text:p text:style-name="P19"><text:span text:style-name="T6">A DESEMBARGADORA PRESIDENTE DO TRIBUNAL REGIONAL DO TRABALHO DA SEXTA REGIÃO</text:span><text:span text:style-name="T8">, usando de suas atribuições legais e regimentais, tendo em vista o contido nas Notas nºs 35 e 36, divulgadas na intranet nos dias 10 e 17.11.2015, acerca do concurso de remoção interna,</text:span></text:p>
      <text:p text:style-name="P9"/>
      <text:p text:style-name="P9"/>
      <text:p text:style-name="P11">R <text:s text:c="3"/>E <text:s text:c="4"/>S <text:s text:c="3"/>O <text:s text:c="4"/>L <text:s text:c="4"/>V <text:s text:c="4"/>E : </text:p>
      <text:p text:style-name="P11"/>
      <text:p text:style-name="P12"/>
      <text:p text:style-name="P18"><text:span text:style-name="T6"><text:tab/>I- REMOVER, </text:span><text:span text:style-name="T9">nos termos do art. 36, Parágrafo único, </text:span><text:span text:style-name="T8">inciso I, da Lei nº 8.112/90, o servidor YURI BACELAR MATOS, Técnico Judiciário, Área Administrativa, da Vara do Trabalho de Serra Talhada para a 2ª Vara do Trabalho de Ipojuca;</text:span></text:p>
      <text:p text:style-name="P17"><text:tab/><text:span text:style-name="T2">II- </text:span><text:span text:style-name="T10">A remoção de que trata esta Ordem de Serviço vigora a contar de 10 (dez) dias úteis, após o novo servidor entrar em exercício na referida unidade;</text:span></text:p>
      <text:p text:style-name="P17"><text:span text:style-name="T10"><text:tab/></text:span><text:span text:style-name="T2">III</text:span><text:span text:style-name="T10">- O servidor beneficiado pela presente Ordem de Serviço só poderá participar de novo processo seletivo após 1 (um) ano da efetiva remoção.<text:tab/></text:span></text:p>
      <text:p text:style-name="P17"/>
      <text:p text:style-name="P5"><text:span text:style-name="T7"><text:s text:c="23"/></text:span><text:span text:style-name="T8">Dê-se ciência e cumpra-se.</text:span></text:p>
      <text:p text:style-name="P12"/>
      <text:p text:style-name="P8"><text:span text:style-name="T8">Recife (PE), 17de novembro de 2015.</text:span></text:p>
      <text:p text:style-name="P4"/>
      <text:p text:style-name="P4"/>
      <text:p text:style-name="P13"><text:s text:c="8"/>GISANE BARBOSA DE ARAÚJO</text:p>
      <text:p text:style-name="P14">Desembargadora Presidente do TRT da 6ª Região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/>
      <text:p text:style-name="P6"/>
      <text:p text:style-name="P6"/>
      <text:p text:style-name="P6"/>
      <text:p text:style-name="P7"><text:file-name text:display="full">I:\Administrativo\SRH\SAP\NGCMP\Setor de Registro e Controle\Docs\2017 a 2020\ORDEM DE SERVIÇO - ODT (Alteração de formato)\2015\OS-TRT6-GP-544.15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1.249cm" style:auto-text-indent="false"/>
      <style:text-properties fo:font-size="5pt" style:font-size-asian="5pt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2" style:display-name="Fonte parág. padrão2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501cm" fo:margin-bottom="4.526cm" fo:margin-left="2.8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8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 .</meta:initial-creator>
    <meta:creation-date>2015-06-02T13:28:00</meta:creation-date>
    <dc:creator> Dulce Rangel Moreira de Barros</dc:creator>
    <dc:date>2020-06-08T12:39:55.86</dc:date>
    <meta:print-date>2015-06-04T13:58:00</meta:print-date>
    <meta:editing-cycles>6</meta:editing-cycles>
    <meta:editing-duration>PT00H33M20S</meta:editing-duration>
    <meta:generator>BrOffice.org/3.2$Win32 OpenOffice.org_project/320m18$Build-9502</meta:generator>
    <meta:document-statistic meta:table-count="0" meta:image-count="0" meta:object-count="1" meta:page-count="1" meta:paragraph-count="17" meta:word-count="200" meta:character-count="1312"/>
  </office:meta>
</office:document-meta>
</file>