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752cm"/>
          <style:tab-stop style:position="6.641cm"/>
        </style:tab-stops>
      </style:paragraph-properties>
    </style:style>
    <style:style style:name="P6" style:family="paragraph" style:parent-style-name="Standard">
      <style:text-properties fo:font-size="5pt" style:font-size-asian="5pt" style:language-asian="zxx" style:country-asian="none" style:font-size-complex="5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fo:color="#ffffff" fo:font-size="5pt" style:font-size-asian="5pt" style:language-asian="zxx" style:country-asian="none" style:font-size-complex="5pt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font-size="5pt" style:font-size-asian="5pt" style:language-asian="zxx" style:country-asian="none" style:font-size-complex="5pt" style:language-complex="zxx" style:country-complex="none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001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0.026cm" style:auto-text-indent="false">
        <style:tab-stops>
          <style:tab-stop style:position="3.752cm"/>
          <style:tab-stop style:position="6.641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.026cm" style:auto-text-indent="false">
        <style:tab-stops>
          <style:tab-stop style:position="3.752cm"/>
          <style:tab-stop style:position="6.641cm"/>
        </style:tab-stops>
      </style:paragraph-properties>
    </style:style>
    <style:style style:name="P18" style:family="paragraph" style:parent-style-name="Text_20_body">
      <style:paragraph-properties fo:margin-left="0cm" fo:margin-right="0cm" fo:text-align="justify" style:justify-single-word="false" fo:text-indent="2.501cm" style:auto-text-indent="false">
        <style:tab-stops>
          <style:tab-stop style:position="3.752cm"/>
        </style:tab-stops>
      </style:paragraph-properties>
    </style:style>
    <style:style style:name="P19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0" style:family="paragraph" style:parent-style-name="Heading_20_4">
      <style:paragraph-properties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21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style:text-underline-style="none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43cm" draw:visible-area-height="3.25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Objeto1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h text:style-name="P20" text:outline-level="4">RECIFE</text:h>
      <text:p text:style-name="P2"/>
      <text:p text:style-name="P3"/>
      <text:p text:style-name="P3"/>
      <text:h text:style-name="P19" text:outline-level="1"><text:span text:style-name="T4"><text:s text:c="35"/>ORDEM DE SERVIÇO TRT – GP n.º <text:s/>487/2015</text:span></text:h>
      <text:p text:style-name="P4"><text:tab/><text:tab/><text:tab/></text:p>
      <text:p text:style-name="P4"/>
      <text:p text:style-name="P18"><text:span text:style-name="T5">A DESEMBARGADORA PRESIDENTE DO TRIBUNAL REGIONAL DO TRABALHO DA SEXTA REGIÃO</text:span><text:span text:style-name="T8">, usando de suas atribuições legais e regimentais, e tendo em vista a solicitação contida no Ofício TRT-GDPP nº 39/2015,</text:span></text:p>
      <text:p text:style-name="P9"/>
      <text:p text:style-name="P10"><text:s text:c="19"/>R <text:s text:c="3"/>E <text:s text:c="4"/>S <text:s text:c="3"/>O <text:s text:c="4"/>L <text:s text:c="4"/>V <text:s text:c="4"/>E : </text:p>
      <text:p text:style-name="P10"/>
      <text:p text:style-name="P11"/>
      <text:p text:style-name="P17"><text:span text:style-name="T5"><text:tab/>REMOVER </text:span><text:span text:style-name="T9">o Servidor </text:span><text:span text:style-name="T6">EDSON BARROS DA CUNHA</text:span><text:span text:style-name="T9">, Técnico Judiciário, Área Administrativa, Especialidade Apoio de Serviços Diversos, da Seção de Autuação para o Gabinete no Desembargador </text:span><text:span text:style-name="T6">PEDRO <text:s/>PAULO PEREIRA NÓBREGA</text:span><text:span text:style-name="T9">, a contar desta data.</text:span></text:p>
      <text:p text:style-name="P16"/>
      <text:p text:style-name="P5"><text:span text:style-name="T7"><text:s text:c="23"/></text:span><text:span text:style-name="T8">Dê-se ciência e cumpra-se.</text:span></text:p>
      <text:p text:style-name="P11"/>
      <text:p text:style-name="P8"><text:span text:style-name="T8">Recife (PE), 16 de outubro de 2015.</text:span></text:p>
      <text:p text:style-name="P4"/>
      <text:p text:style-name="P4"/>
      <text:p text:style-name="P12"><text:s text:c="8"/>GISANE BARBOSA DE ARAÚJO</text:p>
      <text:p text:style-name="P13">Desembargadora Presidente do TRT da 6ª Região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"/>
      <text:p text:style-name="P6"/>
      <text:p text:style-name="P6"/>
      <text:p text:style-name="P6"/>
      <text:p text:style-name="P7"><text:file-name text:display="full">I:\Administrativo\SRH\SAP\NGCMP\Setor de Registro e Controle\Docs\2017 a 2020\ORDEM DE SERVIÇO - ODT (Alteração de formato)\2015\OS-TRT6-GP-487.15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indent="1.249cm" style:auto-text-indent="false"/>
      <style:text-properties fo:font-size="5pt" style:font-size-asian="5pt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5" style:display-name="Fonte parág. padrão5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2" style:display-name="Fonte parág. padrão2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1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.501cm" fo:margin-bottom="4.526cm" fo:margin-left="2.801cm" fo:margin-right="2.50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8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RT6 .</meta:initial-creator>
    <meta:creation-date>2015-06-02T13:28:00</meta:creation-date>
    <dc:creator> Dulce Rangel Moreira de Barros</dc:creator>
    <dc:date>2020-06-08T13:00:06.77</dc:date>
    <meta:print-date>2015-06-04T13:58:00</meta:print-date>
    <meta:editing-cycles>8</meta:editing-cycles>
    <meta:editing-duration>PT00H53M30S</meta:editing-duration>
    <meta:generator>BrOffice.org/3.2$Win32 OpenOffice.org_project/320m18$Build-9502</meta:generator>
    <meta:document-statistic meta:table-count="0" meta:image-count="0" meta:object-count="1" meta:page-count="1" meta:paragraph-count="15" meta:word-count="131" meta:character-count="971"/>
  </office:meta>
</office:document-meta>
</file>