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752cm"/>
          <style:tab-stop style:position="6.641cm"/>
        </style:tab-stops>
      </style:paragraph-properties>
    </style:style>
    <style:style style:name="P6" style:family="paragraph" style:parent-style-name="Standard">
      <style:text-properties fo:font-size="5pt" style:font-size-asian="5pt" style:language-asian="zxx" style:country-asian="none" style:font-size-complex="5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fo:color="#ffffff" fo:font-size="5pt" style:font-size-asian="5pt" style:language-asian="zxx" style:country-asian="none" style:font-size-complex="5pt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font-size="5pt" style:font-size-asian="5pt" style:language-asian="zxx" style:country-asian="none" style:font-size-complex="5pt" style:language-complex="zxx" style:country-complex="none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001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0.026cm" style:auto-text-indent="false">
        <style:tab-stops>
          <style:tab-stop style:position="3.752cm"/>
          <style:tab-stop style:position="6.641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.026cm" style:auto-text-indent="false">
        <style:tab-stops>
          <style:tab-stop style:position="3.752cm"/>
          <style:tab-stop style:position="6.641cm"/>
        </style:tab-stops>
      </style:paragraph-properties>
    </style:style>
    <style:style style:name="P18" style:family="paragraph" style:parent-style-name="Text_20_body">
      <style:paragraph-properties fo:margin-left="0cm" fo:margin-right="0cm" fo:text-align="justify" style:justify-single-word="false" fo:text-indent="2.501cm" style:auto-text-indent="false">
        <style:tab-stops>
          <style:tab-stop style:position="3.752cm"/>
        </style:tab-stops>
      </style:paragraph-properties>
    </style:style>
    <style:style style:name="P19" style:family="paragraph" style:parent-style-name="Text_20_body">
      <style:paragraph-properties fo:margin-left="0cm" fo:margin-right="0cm" fo:text-align="justify" style:justify-single-word="false" fo:text-indent="2.501cm" style:auto-text-indent="false">
        <style:tab-stops>
          <style:tab-stop style:position="3.752cm"/>
        </style:tab-stops>
      </style:paragraph-properties>
    </style:style>
    <style:style style:name="P20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1" style:family="paragraph" style:parent-style-name="Heading_20_4">
      <style:paragraph-properties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22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style:text-underline-style="none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43cm" draw:visible-area-height="3.253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Objeto1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h text:style-name="P21" text:outline-level="4">RECIFE</text:h>
      <text:p text:style-name="P2"/>
      <text:p text:style-name="P3"/>
      <text:h text:style-name="P20" text:outline-level="1"><text:span text:style-name="T4"><text:s text:c="35"/>ORDEM DE SERVIÇO TRT – GP n.º <text:s/>486/2015</text:span></text:h>
      <text:p text:style-name="P4"><text:tab/><text:tab/><text:tab/></text:p>
      <text:p text:style-name="P4"/>
      <text:p text:style-name="P18"><text:span text:style-name="T5">A DESEMBARGADORA PRESIDENTE DO TRIBUNAL REGIONAL DO TRABALHO DA SEXTA REGIÃO</text:span><text:span text:style-name="T8">, usando de suas atribuições legais e regimentais, </text:span></text:p>
      <text:p text:style-name="P18"><text:span text:style-name="T6">CONSIDERANDO</text:span><text:span text:style-name="T8"> que a lotação de servidores e das funções comissionadas deste Regional devem estar adequadas aso parâmetros do Sistema de Gerenciamento de Informações Administrativas e Judiciais da Justiça do Trabalho (e-gestão);</text:span></text:p>
      <text:p text:style-name="P9"/>
      <text:p text:style-name="P10"><text:s text:c="19"/>R <text:s text:c="3"/>E <text:s text:c="4"/>S <text:s text:c="3"/>O <text:s text:c="4"/>L <text:s text:c="4"/>V <text:s text:c="4"/>E : </text:p>
      <text:p text:style-name="P10"/>
      <text:p text:style-name="P11"/>
      <text:p text:style-name="P17"><text:span text:style-name="T5"><text:tab/>I- REMOVER </text:span><text:span text:style-name="T9">o servidor </text:span><text:span text:style-name="T6">RAINAL LINS CARNEIRO</text:span><text:span text:style-name="T9">, Técnico Judiciário, Área Administrativa, da <text:s/>Central de Execuções do Recife para o Gabinete da Presidência, bem como </text:span><text:span text:style-name="T6">COLOCÁ-LO</text:span><text:span text:style-name="T9"> à disposição da citada Central até ulterior deliberação, sem prejuízo da função comissionada que ora exerce.</text:span></text:p>
      <text:p text:style-name="P17"><text:span text:style-name="T9"><text:tab/></text:span><text:span text:style-name="T6">II- REMOVER</text:span><text:span text:style-name="T9"> o servidor </text:span><text:span text:style-name="T6">LEONARDO JOSÉ COELHO TRIGUEIRO</text:span><text:span text:style-name="T9">, Analista Judiciário, da Central de Execuções do Recife para o Gabinete da Presidência, bem como </text:span><text:span text:style-name="T6">COLOCÁ-LO</text:span><text:span text:style-name="T9"> à disposição da citada Central até ulterior deliberação, sem prejuízo da função comissionada que ora exerce.</text:span></text:p>
      <text:p text:style-name="P17"><text:span text:style-name="T9"><text:tab/></text:span><text:span text:style-name="T6">III- REMOVER</text:span><text:span text:style-name="T9"> a servidora </text:span><text:span text:style-name="T6">FERNANDA MACEDO DA FONT</text:span><text:span text:style-name="T9">E, Técnica Judiciária, Área Administrativa, da 1ª Vara do Trabalho de São Lourenço da Mata para o Gabinete da Presidência, até ulterior deliberação, bem como </text:span><text:span text:style-name="T6">COLOCÁ-LA</text:span><text:span text:style-name="T9"> à disposição da referida Vara do Trabalho, sem prejuízo da função comissionada que ora exerce.</text:span></text:p>
      <text:p text:style-name="P17"><text:span text:style-name="T9"/></text:p>
      <text:p text:style-name="P17"><text:span text:style-name="T9"><text:tab/>Esta Ordem de Serviço produzirá efeitos a contar desta data, revogando-se as disposições em contrário.</text:span></text:p>
      <text:p text:style-name="P16"/>
      <text:p text:style-name="P5"><text:span text:style-name="T7"><text:s text:c="23"/></text:span><text:span text:style-name="T8">Dê-se ciência e cumpra-se.</text:span></text:p>
      <text:p text:style-name="P11"/>
      <text:p text:style-name="P8"><text:span text:style-name="T8">Recife (PE), 16 de outubro de 2015.</text:span></text:p>
      <text:p text:style-name="P4"/>
      <text:p text:style-name="P4"/>
      <text:p text:style-name="P12"><text:s text:c="8"/>GISANE BARBOSA DE ARAÚJO</text:p>
      <text:p text:style-name="P13">Desembargadora Presidente do TRT da 6ª Região</text:p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/>
      <text:p text:style-name="P6"/>
      <text:p text:style-name="P6"/>
      <text:p text:style-name="P6"/>
      <text:p text:style-name="P7"><text:file-name text:display="full">I:\Administrativo\SRH\SAP\NGCMP\Setor de Registro e Controle\Docs\2017 a 2020\ORDEM DE SERVIÇO - ODT (Alteração de formato)\2015\OS-TRT6-GP-486.15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indent="1.249cm" style:auto-text-indent="false"/>
      <style:text-properties fo:font-size="5pt" style:font-size-asian="5pt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5" style:display-name="Fonte parág. padrão5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2" style:display-name="Fonte parág. padrão2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1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501cm" fo:margin-bottom="4.526cm" fo:margin-left="2.801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8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RT6 .</meta:initial-creator>
    <meta:creation-date>2015-06-02T13:28:00</meta:creation-date>
    <dc:creator> Dulce Rangel Moreira de Barros</dc:creator>
    <dc:date>2020-06-08T13:20:48.72</dc:date>
    <meta:print-date>2015-06-04T13:58:00</meta:print-date>
    <meta:editing-cycles>10</meta:editing-cycles>
    <meta:editing-duration>PT01H14M11S</meta:editing-duration>
    <meta:generator>BrOffice.org/3.2$Win32 OpenOffice.org_project/320m18$Build-9502</meta:generator>
    <meta:document-statistic meta:table-count="0" meta:image-count="0" meta:object-count="1" meta:page-count="2" meta:paragraph-count="19" meta:word-count="261" meta:character-count="1862"/>
  </office:meta>
</office:document-meta>
</file>