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9" style:family="paragraph" style:parent-style-name="Título1">
      <style:text-properties style:font-name="Verdana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9">PODER JUDICIÁRIO</text:p>
      <text:p text:style-name="P1">JUSTIÇA DO TRABALHO</text:p>
      <text:p text:style-name="P20">TRIBUNAL REGIONAL DO TRABALHO DA 6ª REGIÃO</text:p>
      <text:p text:style-name="P18">GABINETE DA PRESIDÊNCIA</text:p>
      <text:p text:style-name="P10"/>
      <text:p text:style-name="P9"/>
      <text:h text:style-name="P25" text:outline-level="1"><text:s text:c="4"/><text:tab/><text:tab/>ORDEM DE SERVIÇO TRT – GP nº <text:s/>458/2018</text:h>
      <text:p text:style-name="P2"><text:tab/><text:tab/><text:tab/><text:tab/></text:p>
      <text:p text:style-name="P10"/>
      <text:p text:style-name="P10"/>
      <text:p text:style-name="P12"><text:span text:style-name="T3">O PRESIDENTE DO TRIBUNAL REGIONAL DO TRABALHO DA SEXTA REGIÃO</text:span><text:span text:style-name="T1">, usando de suas atribuições legais e regimentais, </text:span><text:span text:style-name="T4">e tendo em vista o contido nos PROAD’s nºs 24496 e 27995/2018,</text:span></text:p>
      <text:p text:style-name="P14"/>
      <text:p text:style-name="P14"/>
      <text:p text:style-name="P5"/>
      <text:p text:style-name="P13"/>
      <text:p text:style-name="P13"/>
      <text:p text:style-name="P13"/>
      <text:p text:style-name="P8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3">REMOVER</text:span><text:span text:style-name="T1"> a servidora </text:span><text:span text:style-name="T3">IRENE DE AZEVEDO CORREA</text:span><text:span text:style-name="T1">,</text:span><text:span text:style-name="T3"> </text:span><text:span text:style-name="T1">Analista Judiciária, Área Administrativa, da Secretaria da 2ª Turma para a Seção de Biblioteca.</text:span></text:p>
      <text:p text:style-name="P15"/>
      <text:p text:style-name="P21">Esta Ordem de Serviço produzirá efeitos a partir de 07.01.2019</text:p>
      <text:p text:style-name="P6"/>
      <text:p text:style-name="P16">Dê-se ciência e cumpra-se.</text:p>
      <text:p text:style-name="P16"/>
      <text:p text:style-name="P22">Recife, 27 de dezembro de 2018.</text:p>
      <text:p text:style-name="P3"/>
      <text:p text:style-name="P3"/>
      <text:p text:style-name="P23"><text:s text:c="8"/>IVAN DE SOUZA VALENÇA ALVES</text:p>
      <text:p text:style-name="P17">Desembargador Presidente do TRT da 6ª Regiã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file-name text:display="full">I:\Administrativo\SRH\SAP\NGCMP\Setor de Registro e Controle\Docs\2017 a 2020\ORDEM DE SERVIÇO - ODT (Alteração de formato)\2018\OS-TRT6-GP-458.2018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19T16:39:25.98</meta:creation-date>
    <meta:editing-cycles>2</meta:editing-cycles>
    <meta:editing-duration>PT00H01M30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27" meta:character-count="853"/>
    <dc:date>2020-05-20T10:26:59.06</dc:date>
    <dc:creator> Dulce Rangel Moreira de Barros</dc:creator>
  </office:meta>
</office:document-meta>
</file>