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1.49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1.49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1cm" fo:margin-right="1.49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 style:writing-mode="lr-tb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1cm" fo:margin-right="-0.002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20" style:family="paragraph" style:parent-style-name="Standard">
      <style:paragraph-properties fo:margin-left="1cm" fo:margin-right="-0.002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23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4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792"/></text:span></text:p>
      <text:list xml:id="list59133178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2"><text:span text:style-name="T4"><text:s text:c="14"/></text:span><text:span text:style-name="T6">ORDEM DE SERVIÇO TRT – GP nº 457/2018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14"/>
      <text:p text:style-name="P15"><text:span text:style-name="T4">O DESEMBARGADOR PRESIDENTE DO TRIBUNAL REGIONAL DO TRABALHO DA SEXTA REGIÃO</text:span><text:span text:style-name="T7">, no uso de suas atribuições legais e regimentais, previstas no art. 24, incisos XVI, XXII e XL, do Regimento Interno deste Sexto Regional, </text:span></text:p>
      <text:p text:style-name="P23"/>
      <text:p text:style-name="P16"><text:span text:style-name="T4">CONSIDERANDO </text:span><text:span text:style-name="T7">o previsto no ATO TRT-GP nº 425/2013 e conforme PROAD n</text:span><text:span text:style-name="T10">o</text:span><text:span text:style-name="T7"> 27921/2018, <text:s/></text:span></text:p>
      <text:p text:style-name="P17"/>
      <text:p text:style-name="P12"><text:span text:style-name="T4">R E S O LV E:</text:span></text:p>
      <text:p text:style-name="P6"/>
      <text:p text:style-name="P19"><text:span text:style-name="T4">I. AUTORIZAR </text:span><text:span text:style-name="T7">o deslocamento do servidor </text:span><text:span text:style-name="T3">RAFAEL DE ARAÚJO BACELAR</text:span><text:span text:style-name="T7">, Analista Judiciário, para </text:span><text:span text:style-name="T3">Salvador/BA</text:span><text:span text:style-name="T7">, a fim de conhecer o sistema informatizado da autogestão em saúde do TRT da 5ª Região, no período de 7 a 11/1/2018, para adaptação e implantação neste Regional;</text:span></text:p>
      <text:p text:style-name="P20"/>
      <text:p text:style-name="P19"><text:span text:style-name="T3">II. AUTORIZAR</text:span><text:span text:style-name="T7"> </text:span><text:span text:style-name="T3">a </text:span><text:span text:style-name="T4">aquisição de passagens</text:span><text:span text:style-name="T7"> </text:span><text:span text:style-name="T4">aéreas</text:span><text:span text:style-name="T7"> em favor do citado servidor, relativas ao percurso </text:span><text:span text:style-name="T4">Recife/Salvador/Recife</text:span><text:span text:style-name="T7">, </text:span><text:span text:style-name="T3">com inclusão da taxa de despacho de bagagem</text:span><text:span text:style-name="T7">, observando-se as seguintes datas: </text:span><text:span text:style-name="T3">7/1/2019</text:span><text:span text:style-name="T7"> (segunda-feira) - ida e </text:span><text:span text:style-name="T3">14/1/2019</text:span><text:span text:style-name="T7"> (segunda-feira) - retorno;</text:span></text:p>
      <text:p text:style-name="P24"><text:span text:style-name="T5">III. CONCEDER 4 (quatro) diárias integrais e 1 (uma) meia diária</text:span><text:span text:style-name="T8">, referentes ao período de </text:span><text:span text:style-name="T5">7 a 11/1/2019</text:span><text:span text:style-name="T8">, bem como </text:span><text:span text:style-name="T5">1 (um) adicional de deslocamento</text:span><text:span text:style-name="T8">, correspondente às localidades de origem e destino, ao mencionado servidor, que retornará no dia 14/1/2019 (segunda-feira) por motivo de ordem pessoal e arcará com o custo adicional porventura decorrente da viagem em data posterior.</text:span></text:p>
      <text:p text:style-name="P7"/>
      <text:p text:style-name="P13"><text:span text:style-name="T4">Publique-se. Cumpra-se.</text:span></text:p>
      <text:p text:style-name="P9"/>
      <text:p text:style-name="P11"><text:span text:style-name="T7">Recife, 26 de dezembro de 2018.</text:span></text:p>
      <text:p text:style-name="P8"/>
      <text:p text:style-name="P10"/>
      <text:p text:style-name="P25"><text:span text:style-name="T11"><text:s text:c="27"/>IVAN DE SOUZA VALENÇA ALVES</text:span></text:p>
      <text:p text:style-name="P18"><text:span text:style-name="T12"><text:s text:c="34"/></text:span><text:span text:style-name="T13">Desembargador Presidente do TRT da 6ª Região</text:span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2-28T12:59:00</meta:creation-date>
    <dc:date>2018-12-28T12:59:00</dc:date>
    <meta:print-date>2018-12-26T10:31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32" meta:character-count="2355" meta:non-whitespace-character-count="1266"/>
    <meta:generator>LibreOffice/6.0.0.3$Windows_X86_64 LibreOffice_project/64a0f66915f38c6217de274f0aa8e15618924765</meta:generator>
    <meta:user-defined meta:name="Operator">adrianam</meta:user-defined>
  </office:meta>
</office:document-meta>
</file>