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3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/>
    </style:style>
    <style:style style:name="P19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1cm" fo:margin-right="-0.002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23" style:family="paragraph" style:parent-style-name="Standard">
      <style:paragraph-properties fo:margin-left="1cm" fo:margin-right="-0.002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792"/></text:span></text:p>
      <text:list xml:id="list31236772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6" text:outline-level="2"><text:span text:style-name="T4"><text:s text:c="14"/></text:span><text:span text:style-name="T6">ORDEM DE SERVIÇO TRT – GP nº 455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7"/>
      <text:p text:style-name="P18"><text:span text:style-name="T4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1"/>
      <text:p text:style-name="P19"><text:span text:style-name="T4">CONSIDERANDO </text:span><text:span text:style-name="T7">o previsto no ATO TRT-GP nº 425/2013 e conforme PROADs n</text:span><text:span text:style-name="T10">os</text:span><text:span text:style-name="T7"> 27895/2018 e 27934/2018, <text:s/></text:span></text:p>
      <text:p text:style-name="P20"/>
      <text:p text:style-name="P15"><text:span text:style-name="T4">R E S O LV E:</text:span></text:p>
      <text:p text:style-name="P9"/>
      <text:p text:style-name="P22"><text:span text:style-name="T4">I. AUTORIZAR </text:span><text:span text:style-name="T7">o deslocamento dos servidores </text:span><text:span text:style-name="T3">FABIANO LÚCIO DE SOUZA ROLIM </text:span><text:span text:style-name="T7">e</text:span><text:span text:style-name="T3"> RENATTO MARCELLO DE ARAÚJO PINTO</text:span><text:span text:style-name="T7">, Analistas Judiciários, para </text:span><text:span text:style-name="T3">Salvador/BA</text:span><text:span text:style-name="T7">, a fim de conhecerem o sistema informatizado da autogestão em saúde do TRT da 5ª Região, para adaptação e implantação neste Regional;</text:span></text:p>
      <text:p text:style-name="P23"/>
      <text:p text:style-name="P22"><text:span text:style-name="T3">II. AUTORIZAR</text:span><text:span text:style-name="T7"> </text:span><text:span text:style-name="T3">a </text:span><text:span text:style-name="T4">aquisição de passagens</text:span><text:span text:style-name="T7"> </text:span><text:span text:style-name="T4">aéreas</text:span><text:span text:style-name="T7"> em favor dos citados servidores, relativas ao percurso </text:span><text:span text:style-name="T4">Recife/Salvador/Recife</text:span><text:span text:style-name="T7">, observando-se as seguintes datas: </text:span><text:span text:style-name="T3">7/1/2019</text:span><text:span text:style-name="T7"> (segunda-feira) - ida e </text:span><text:span text:style-name="T3">11/1/2019</text:span><text:span text:style-name="T7"> (sexta-feira) - retorno;</text:span></text:p>
      <text:p text:style-name="P2"><text:span text:style-name="T5">III. CONCEDER </text:span><text:span text:style-name="T8">aos servidores </text:span><text:span text:style-name="T5">4 (quatro) diárias integrais e 1 (uma) meia diária</text:span><text:span text:style-name="T8">, referentes ao período de </text:span><text:span text:style-name="T5">7 a 11/1/2019</text:span><text:span text:style-name="T8">, bem como </text:span><text:span text:style-name="T5">1 (um) adicional de deslocamento</text:span><text:span text:style-name="T8">, correspondente às localidades de origem e destino.</text:span></text:p>
      <text:p text:style-name="P10"/>
      <text:p text:style-name="P16"><text:span text:style-name="T4">Publique-se. Cumpra-se.</text:span></text:p>
      <text:p text:style-name="P12"/>
      <text:p text:style-name="P14"><text:span text:style-name="T7">Recife, 26 de dezembro de 2018.</text:span></text:p>
      <text:p text:style-name="P11"/>
      <text:p text:style-name="P13"/>
      <text:p text:style-name="P3"><text:span text:style-name="T11"><text:s text:c="27"/>IVAN DE SOUZA VALENÇA ALVES</text:span></text:p>
      <text:p text:style-name="P21"><text:span text:style-name="T12"><text:s text:c="34"/></text:span><text:span text:style-name="T13">Desembargador Presidente do TRT da 6ª Região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1-08T08:55:00</meta:creation-date>
    <dc:date>2019-01-08T08:55:00</dc:date>
    <meta:print-date>2018-11-23T12:42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02" meta:character-count="2178" meta:non-whitespace-character-count="1119"/>
    <meta:generator>LibreOffice/6.0.0.3$Windows_X86_64 LibreOffice_project/64a0f66915f38c6217de274f0aa8e15618924765</meta:generator>
    <meta:user-defined meta:name="Operator">adrianam</meta:user-defined>
  </office:meta>
</office:document-meta>
</file>