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4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 fo:background-color="#ffff00"/>
    </style:style>
    <style:style style:name="P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9" style:family="paragraph" style:parent-style-name="Padrão">
      <style:paragraph-properties fo:margin-left="1cm" fo:margin-right="1.499cm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1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7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1cm" fo:margin-right="0.501cm" fo:text-align="justify" style:justify-single-word="false" fo:text-indent="3cm" style:auto-text-indent="false"/>
    </style:style>
    <style:style style:name="P19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 fo:background-color="#ffff00"/>
    </style:style>
    <style:style style:name="P21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3195993240" text:style-name="WW8Num1">
        <text:list-item>
          <text:list>
            <text:list-item>
              <text:h text:style-name="P11" text:outline-level="2"><text:span text:style-name="T2">ORDEM DE SERVIÇO TRT – GP nº 454/2018 </text:span></text:h>
            </text:list-item>
          </text:list>
        </text:list-item>
      </text:list>
      <text:p text:style-name="P1"/>
      <text:p text:style-name="P2"/>
      <text:p text:style-name="P16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text:s/></text:span></text:p>
      <text:p text:style-name="P5"/>
      <text:p text:style-name="P18"><text:span text:style-name="T7">CONSIDERANDO </text:span><text:span text:style-name="T3">o previsto no ATO TRT-GP nº 425/2013, </text:span></text:p>
      <text:p text:style-name="P19"/>
      <text:p text:style-name="P18"><text:span text:style-name="T6">CONSIDERANDO</text:span><text:span text:style-name="T3"> os efeitos produzidos pela Ordem de Serviço TRT GP nº 443/2018,</text:span></text:p>
      <text:p text:style-name="P19"/>
      <text:p text:style-name="P18"><text:span text:style-name="T6">CONSIDERANDO</text:span><text:span text:style-name="T3"> o teor da mensagem eletrônica enviada pela Coordenadoria de Segurança Institucional, informando que o servidor </text:span><text:span text:style-name="T6">Cláudio Norberto de Miranda</text:span><text:span text:style-name="T3"> realizou a segurança pessoal do Desembargador Presidente do TRT da 6ª Região, Ivan de Souza Valença Alves, no dia 14/12/2018, em viagem a João Pessoa/PB,</text:span></text:p>
      <text:p text:style-name="P2"/>
      <text:p text:style-name="P2"/>
      <text:p text:style-name="P6">R E S O L V E:</text:p>
      <text:p text:style-name="P2"/>
      <text:p text:style-name="P20"/>
      <text:p text:style-name="P21"><text:span text:style-name="T7">CONCEDER </text:span><text:span text:style-name="T5">ao servidor supracitado o pagamento da diferença relativa à prestação de assistência direta a magistrado, </text:span><text:span text:style-name="T7">nos termos do artigo 5º, §§ 1º e 3º do Ato TRT-GP nº 425/2013</text:span><text:span text:style-name="T5">.</text:span></text:p>
      <text:p text:style-name="P7"/>
      <text:p text:style-name="P7">Publique-se. Cumpra-se.</text:p>
      <text:p text:style-name="P4"/>
      <text:p text:style-name="P8"><text:span text:style-name="T3">Recife, 26 de dezembro de 2018.</text:span></text:p>
      <text:p text:style-name="P9"/>
      <text:p text:style-name="P9"/>
      <text:p text:style-name="P17"/>
      <text:p text:style-name="P10"><text:span text:style-name="T7"><text:tab/></text:span> <text:s text:c="9"/><text:span text:style-name="T10">IVAN DE SOUZA VALENÇA ALVES</text:span></text:p>
      <text:p text:style-name="P23"><text:span text:style-name="T11"><text:s text:c="38"/>Desembargador Presidente do TRT da 6ª Região</text:span></text:p>
      <text:p text:style-name="P22"/>
      <text:p text:style-name="P24"><text:s/>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9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niela Calabria Villar de Morais Guerra</meta:initial-creator>
    <meta:creation-date>2018-12-28T10:48:00</meta:creation-date>
    <dc:creator>adrianam</dc:creator>
    <dc:date>2018-12-28T10:48:00</dc:date>
    <meta:print-date>2018-12-26T09:01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178" meta:character-count="1155" meta:non-whitespace-character-count="937"/>
    <meta:generator>LibreOffice/6.0.0.3$Windows_X86_64 LibreOffice_project/64a0f66915f38c6217de274f0aa8e15618924765</meta:generator>
  </office:meta>
</office:document-meta>
</file>