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break-before="pag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4.66cm"/>
        </style:tab-stops>
      </style:paragraph-properties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asian="Verdana" style:font-name-complex="Verdana"/>
    </style:style>
    <style:style style:name="P14" style:family="paragraph" style:parent-style-name="Standard">
      <style:paragraph-properties fo:margin-left="0cm" fo:margin-right="0.011cm" fo:margin-top="0.212cm" fo:margin-bottom="0cm" style:contextual-spacing="false" fo:line-height="100%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asian="Verdana" style:font-name-complex="Verdana"/>
    </style:style>
    <style:style style:name="P1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0cm" fo:margin-right="0.011cm" fo:margin-top="0.212cm" fo:margin-bottom="0cm" style:contextual-spacing="false" fo:line-height="100%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font-size="10pt" style:font-size-asian="10pt" style:font-name-complex="Arial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7"><text:span text:style-name="Fonte_20_parág._20_padrão1"><text:span text:style-name="T11">ORDEM DE SERVIÇO TRT6-GP nº 452/2022</text:span></text:span></text:p>
      <text:p text:style-name="P13"><text:s/></text:p>
      <text:p text:style-name="P11"><text:span text:style-name="Fonte_20_parág._20_padrão1"><text:span text:style-name="T3"/></text:span></text:p>
      <text:p text:style-name="P11"><text:span text:style-name="T4">A DESEMBARGADORA PRESIDENTE DO TRIBUNAL REGIONAL DO TRABALHO DA SEXTA REGIÃO</text:span>, no uso de suas atribuições legais e regimentais, previstas no art. 18, incisos XVI, XXII e XL, do Regimento Interno deste Sexto Regional, </text:p>
      <text:p text:style-name="P16"/>
      <text:p text:style-name="P10"><text:span text:style-name="Fonte_20_parág._20_padrão1"><text:span text:style-name="T3">CONSIDERANDO</text:span></text:span><text:span text:style-name="Fonte_20_parág._20_padrão1"><text:span text:style-name="T1"> o previsto no Ato TRT-GP nº 425/2013 e conforme PROAD nº 24979/2022,</text:span></text:span></text:p>
      <text:p text:style-name="P16"/>
      <text:p text:style-name="P10"><text:span text:style-name="Fonte_20_parág._20_padrão1"><text:span text:style-name="T3">R E S O L V E</text:span></text:span><text:span text:style-name="Fonte_20_parág._20_padrão1"><text:span text:style-name="T2">:</text:span></text:span></text:p>
      <text:p text:style-name="P10"><text:span text:style-name="Fonte_20_parág._20_padrão1"><text:span text:style-name="T2"/></text:span></text:p>
      <text:p text:style-name="P12"><text:span text:style-name="Fonte_20_parág._20_padrão1"><text:span text:style-name="T3">AUTORIZAR</text:span></text:span><text:span text:style-name="Fonte_20_parág._20_padrão1"><text:span text:style-name="T1"> </text:span></text:span><text:span text:style-name="Fonte_20_parág._20_padrão1"><text:span text:style-name="T3">a aquisição de passagens aéreas </text:span></text:span><text:span text:style-name="Fonte_20_parág._20_padrão1"><text:span text:style-name="T1">relativas ao percurso</text:span></text:span><text:span text:style-name="T8"> </text:span><text:span text:style-name="T5">Cuiabá/Recife/Cuaibá, </text:span><text:span text:style-name="T8">em favor do Exmo. Magistrado João Humberto Cesário, Juiz Titular da 23ª. Região, a fim de que ministre no dia 19/01/2023 palestra dentro da programação da 10ª Jornada Institucional da EJUD-6 do </text:span><text:span text:style-name="T9">Tribunal Regional do Trabalho da 6ª Região, que será realizado no período de 16 a 20/01/2023, no Auditório da Escola Judicial, em Recife-PE, observando-se as seguintes datas: </text:span><text:span text:style-name="T8">vinda em 18/01/2023 (quarta-feira), dia anterior à palestra mediante a justificativa “... inexistência de voo Cuiabá/Recife no dia 19 em horário compatível com o início da palestra” e retorno no dia 19/01/2023 (quinta-feira),</text:span><text:span text:style-name="T5"> </text:span><text:span text:style-name="T8">tudo em face dos arts. 12 a 14 do Ato TRT-GP nº 425/2013.</text:span></text:p>
      <text:p text:style-name="P14"><text:s/></text:p>
      <text:p text:style-name="P17">Publique-se. Cumpra-se.</text:p>
      <text:p text:style-name="P15"/>
      <text:p text:style-name="P9">Recife, 22 de dezembro de 2022.</text:p>
      <text:p text:style-name="P18"/>
      <text:p text:style-name="P18"/>
      <text:p text:style-name="P5"><text:span text:style-name="Strong_20_Emphasis"><text:span text:style-name="T12">MARIA CLARA SABOYA A. BERNARDINO</text:span></text:span><text:span text:style-name="T12"><text:line-break/>Desembargadora Presidente do<text:line-break/>Tribunal Regional do Trabalho da 6ª Região</text:span></text:p>
      <text:p text:style-name="P19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2.6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racas</meta:initial-creator>
    <meta:creation-date>2022-12-21T14:11:00</meta:creation-date>
    <dc:creator>Luciane Angelim Alves Lustosa</dc:creator>
    <dc:date>2022-12-22T10:55:00</dc:date>
    <meta:print-date>2022-07-25T11:58:00</meta:print-date>
    <meta:editing-cycles>4</meta:editing-cycles>
    <meta:editing-duration>PT8M</meta:editing-duration>
    <meta:document-statistic meta:table-count="0" meta:image-count="1" meta:object-count="0" meta:page-count="1" meta:paragraph-count="15" meta:word-count="212" meta:character-count="1347" meta:non-whitespace-character-count="1143"/>
    <meta:generator>LibreOffice/7.2.2.2$Windows_X86_64 LibreOffice_project/02b2acce88a210515b4a5bb2e46cbfb63fe97d56</meta:generator>
    <meta:user-defined meta:name="Company">TRT6</meta:user-defined>
    <meta:user-defined meta:name="Operator">SILVANA LEITE TAVARES PALITOT</meta:user-defined>
  </office:meta>
</office:document-meta>
</file>