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3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8" style:family="paragraph" style:parent-style-name="Padrão">
      <style:paragraph-properties fo:margin-left="1cm" fo:margin-right="1.499cm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0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1cm" fo:margin-right="0.501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2218735893" text:style-name="WW8Num1">
        <text:list-item>
          <text:list>
            <text:list-item>
              <text:h text:style-name="P10" text:outline-level="2"><text:span text:style-name="T2">ORDEM DE SERVIÇO TRT – GP nº 452/2018 </text:span></text:h>
            </text:list-item>
          </text:list>
        </text:list-item>
      </text:list>
      <text:p text:style-name="P1"/>
      <text:p text:style-name="P1"/>
      <text:p text:style-name="P15"><text:span text:style-name="T5">O DESEMBARGADOR VICE-PRESIDENTE NO EXERCÍCIO DA PRESIDÊNCIA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3"/>
      <text:p text:style-name="P17"><text:span text:style-name="T5">CONSIDERANDO </text:span><text:span text:style-name="T2">o previsto no ATO TRT-GP nº 425/2013, e conforme proposta de concessão de diárias encaminhada pela Coordenadoria de Segurança Institucional (PROAD nº 27843/2019);</text:span></text:p>
      <text:p text:style-name="P1"/>
      <text:p text:style-name="P5">R E S O L V E:</text:p>
      <text:p text:style-name="P1"/>
      <text:p text:style-name="P1"/>
      <text:p text:style-name="P18"><text:span text:style-name="T5">I. DESIGNAR </text:span><text:span text:style-name="T2">o servidor </text:span><text:span text:style-name="T4">CLÁUDIO NORBERTO DE MIRANDA,</text:span><text:span text:style-name="T2"> motorista e agente de segurança judiciário deste Tribunal,</text:span><text:span text:style-name="T5"> </text:span><text:span text:style-name="T2">para conduzir veículo oficial no percurso </text:span><text:span text:style-name="T5">Recife/João Pessoa/Recife</text:span><text:span text:style-name="T3">, no dia</text:span><text:span text:style-name="T5"> 07/1/2019 </text:span><text:span text:style-name="T3">(segunda-feira), com retorno no dia </text:span><text:span text:style-name="T5">08/1/2019</text:span><text:span text:style-name="T3"> (terça-feira),</text:span><text:span text:style-name="T5"> </text:span><text:span text:style-name="T2">com a finalidade de trasladar e escoltar o Desembargador Presidente do TRT da 6ª Região, </text:span><text:span text:style-name="T4">Ivan de Souza Valença Alves</text:span><text:span text:style-name="T2">, que irá representar este Regional na </text:span><text:span text:style-name="T6">Sessão Solene de Posse dos novos dirigentes do Tribunal Regional do Trabalho da 13ª Região;</text:span></text:p>
      <text:p text:style-name="P19"/>
      <text:p text:style-name="P20"><text:span text:style-name="T5">II. CONCEDER</text:span><text:span text:style-name="T3"> </text:span><text:span text:style-name="T2">ao referido servidor</text:span><text:span text:style-name="T5"> 1 (uma) diária integral e 1 (uma) meia diária, </text:span><text:span text:style-name="T3">relativas aos dias 07 e 08/1/2019, que acompanhará o magistrado, prestando-lhe assistência direta, nos termos do</text:span><text:span text:style-name="T5"> </text:span><text:span text:style-name="T4">§</text:span><text:span text:style-name="T5"> 3º, do artigo 5º do Ato TRT-GP nº 425/2013.</text:span></text:p>
      <text:p text:style-name="P6"/>
      <text:p text:style-name="P6">Publique-se. Cumpra-se.</text:p>
      <text:p text:style-name="P4"/>
      <text:p text:style-name="P7"><text:span text:style-name="T2">Recife, 21 de dezembro de 2018.</text:span></text:p>
      <text:p text:style-name="P8"/>
      <text:p text:style-name="P8"/>
      <text:p text:style-name="P16"/>
      <text:p text:style-name="P9"><text:span text:style-name="T5"><text:tab/></text:span> <text:s text:c="5"/><text:span text:style-name="T9">VALDIR JOSÉ SILVA DE CARVALHO</text:span></text:p>
      <text:p text:style-name="P23"><text:s text:c="38"/>Desembargador Vice-Presidente no exercício </text:p>
      <text:p text:style-name="P21"><text:s text:c="45"/>da Presidência do TRT da 6ª Região</text:p>
      <text:p text:style-name="P22"/>
      <text:p text:style-name="P2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9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aniela Calabria Villar de Morais Guerra</meta:initial-creator>
    <meta:creation-date>2018-12-26T09:45:00</meta:creation-date>
    <dc:creator>adrianam</dc:creator>
    <dc:date>2018-12-26T09:45:00</dc:date>
    <meta:print-date>2018-12-11T09:45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30" meta:character-count="1571" meta:non-whitespace-character-count="1262"/>
    <meta:generator>LibreOffice/6.0.0.3$Windows_X86_64 LibreOffice_project/64a0f66915f38c6217de274f0aa8e15618924765</meta:generator>
  </office:meta>
</office:document-meta>
</file>