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.011cm" fo:margin-top="0.212cm" fo:margin-bottom="0cm" style:contextual-spacing="false" fo:line-height="100%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Standard">
      <style:paragraph-properties fo:margin-left="0cm" fo:margin-right="0.011cm" fo:margin-top="0.212cm" fo:margin-bottom="0cm" style:contextual-spacing="false" fo:line-height="100%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7"><text:span text:style-name="Fonte_20_parág._20_padrão1"><text:span text:style-name="T12">ORDEM DE SERVIÇO TRT6-GP nº 451/2022</text:span></text:span></text:p>
      <text:p text:style-name="P12"><text:s/></text:p>
      <text:p text:style-name="P11"><text:span text:style-name="Fonte_20_parág._20_padrão1"><text:span text:style-name="T3"/></text:span></text:p>
      <text:p text:style-name="P11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14"/>
      <text:p text:style-name="P10"><text:span text:style-name="Fonte_20_parág._20_padrão1"><text:span text:style-name="T3">CONSIDERANDO</text:span></text:span><text:span text:style-name="Fonte_20_parág._20_padrão1"><text:span text:style-name="T1"> o previsto no Ato TRT-GP nº 425/2013 e conforme PROAD nº 24664/2022,</text:span></text:span></text:p>
      <text:p text:style-name="P14"/>
      <text:p text:style-name="P10"><text:span text:style-name="Fonte_20_parág._20_padrão1"><text:span text:style-name="T3">R E S O L V E</text:span></text:span><text:span text:style-name="Fonte_20_parág._20_padrão1"><text:span text:style-name="T2">:</text:span></text:span></text:p>
      <text:p text:style-name="P10"><text:span text:style-name="Fonte_20_parág._20_padrão1"><text:span text:style-name="T2"/></text:span></text:p>
      <text:p text:style-name="P15"><text:span text:style-name="Fonte_20_parág._20_padrão1"><text:span text:style-name="T3">AUTORIZAR</text:span></text:span><text:span text:style-name="Fonte_20_parág._20_padrão1"><text:span text:style-name="T1"> </text:span></text:span><text:span text:style-name="Fonte_20_parág._20_padrão1"><text:span text:style-name="T3">a aquisição de passagens aéreas </text:span></text:span><text:span text:style-name="Fonte_20_parág._20_padrão1"><text:span text:style-name="T1">relativas ao percurso</text:span></text:span><text:span text:style-name="T9"> </text:span><text:span text:style-name="T5">Campinas/Recife/Campinas,</text:span><text:span text:style-name="T9"> em favor da Auditora-Fiscal do Trabalho, do Ministério do Trabalho e Previdência, e Coordenadora Nacional do Projeto de Combate à Discriminação e Promoção de Igualdade de Oportunidades no Trabalho, Srª. Marina Cunha Sampaio, a fim de palestrar dentro da programação da 10ª Jornada Institucional da EJUD-6 do </text:span><text:span text:style-name="T10">Tribunal Regional do Trabalho da 6ª Região, que será realizado no período de 16 a 20/01/2023, no Auditório da Escola Judicial, em Recife-PE, </text:span><text:span text:style-name="T9">observando-se a seguinte data: </text:span><text:span text:style-name="T5">16</text:span><text:span text:style-name="T6">/01/2023</text:span><text:span text:style-name="T5"> (segunda-feira) – vinda e retorno</text:span><text:span text:style-name="T9">, tudo em face dos arts. 12 a 14 do Ato TRT-GP nº 425/2013.</text:span></text:p>
      <text:p text:style-name="P16">Publique-se. Cumpra-se.</text:p>
      <text:p text:style-name="P13"/>
      <text:p text:style-name="P9">Recife, 21 de dezembro de 2022.</text:p>
      <text:p text:style-name="P17"/>
      <text:p text:style-name="P17"/>
      <text:p text:style-name="P5"><text:span text:style-name="Strong_20_Emphasis"><text:span text:style-name="T13">MARIA CLARA SABOYA A. BERNARDINO</text:span></text:span><text:span text:style-name="T13"><text:line-break/>Desembargadora Presidente do<text:line-break/>Tribunal Regional do Trabalho da 6ª Região</text:span></text:p>
      <text:p text:style-name="P1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2-12-21T14:11:00</meta:creation-date>
    <dc:creator>Talita Mendonca</dc:creator>
    <dc:date>2022-12-21T14:14:00</dc:date>
    <meta:print-date>2022-07-25T11:58:00</meta:print-date>
    <meta:editing-cycles>3</meta:editing-cycles>
    <meta:editing-duration>PT4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4" meta:word-count="199" meta:character-count="1281" meta:non-whitespace-character-count="1090"/>
    <meta:user-defined meta:name="Company">TRT6</meta:user-defined>
    <meta:user-defined meta:name="Operator">SILVANA LEITE TAVARES PALITOT</meta:user-defined>
  </office:meta>
</office:document-meta>
</file>