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11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fo:background-color="#ffff00"/>
    </style:style>
    <style:style style:name="P12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3" style:family="text">
      <style:text-properties style:font-name="Times New Roman" fo:font-size="12pt" fo:language="pt" fo:country="BR" style:font-size-asian="12pt" style:language-asian="pt" style:country-asian="BR"/>
    </style:style>
    <style:style style:name="T4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/>
    </style:style>
    <style:style style:name="T5" style:family="text">
      <style:text-properties style:font-name="Times New Roman" fo:font-size="10pt" fo:language="pt" fo:country="BR" style:font-size-asian="10pt" style:language-asian="pt" style:country-asian="BR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/>
    </style:style>
    <style:style style:name="T10" style:family="text">
      <style:text-properties fo:color="#000000" style:font-name="Times New Roman" fo:font-size="12pt" fo:language="pt" fo:country="BR" style:font-size-asian="12pt" style:language-asian="pt" style:country-asian="BR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451/2018 </text:span></text:h>
      <text:p text:style-name="P1"/>
      <text:p text:style-name="P1"/>
      <text:p text:style-name="P2"><text:span text:style-name="T1">O DESEMBARGADOR PRESIDENTE DO TRIBUNAL REGIONAL DO TRABALHO DA SEXTA REGIÃO</text:span><text:span text:style-name="T3">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</text:span><text:span text:style-name="T3">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</text:span><text:span text:style-name="T3">:</text:span></text:p>
      <text:p text:style-name="P9"/>
      <text:p text:style-name="P8"/>
      <text:p text:style-name="P5"><text:span text:style-name="T1">I. COMUNICAR </text:span><text:span text:style-name="T3">o seu deslocamento para </text:span><text:span text:style-name="T1">Natal/RN</text:span><text:span text:style-name="T3">, a fim de participar da 61ª Assembléia Geral Ordinária e Reunião de Trabalho do CONEMATRA, como Presidente e Diretor eleito da Escola Judicial do TRT 6ª Região, (biênio 2019/2021), que acontecerá nos dias 15 e 16 de janeiro de 2019, naquela cidade;</text:span></text:p>
      <text:p text:style-name="P10"/>
      <text:p text:style-name="P13"><text:span text:style-name="T1">II. <text:s/>AUTORIZAR a aquisição de passagens aéreas</text:span><text:span text:style-name="T3"> relativas ao percurso </text:span><text:span text:style-name="T1">Recife/Natal/Recife</text:span><text:span text:style-name="T3">, em favor do Desembargador Presidente, </text:span><text:span text:style-name="T1">IVAN DE SOUZA VALENÇA ALVES</text:span><text:span text:style-name="T3">, observando-se as seguintes datas: </text:span><text:span text:style-name="T1">14/1/2019 </text:span><text:span text:style-name="T3">(segunda-feira) - ida e </text:span><text:span text:style-name="T1">16/1/2019 </text:span><text:span text:style-name="T3">(quarta-feira) - retorno;</text:span></text:p>
      <text:p text:style-name="P6"><text:span text:style-name="T1"><text:s text:c="2"/></text:span><text:span text:style-name="T3"><text:s/></text:span></text:p>
      <text:p text:style-name="P6"><text:span text:style-name="T1">III. CONCEDER </text:span><text:span text:style-name="T3">ao supramencionado desembargador </text:span><text:span text:style-name="T1">2 (duas) diárias integrais e 1 (uma) meia diária</text:span><text:span text:style-name="T3">, relativas ao período de 14 a 16/1/2019.</text:span></text:p>
      <text:p text:style-name="P10"/>
      <text:p text:style-name="P6"><text:span text:style-name="T1">Publique-se. Cumpra-se.</text:span></text:p>
      <text:p text:style-name="P10"/>
      <text:p text:style-name="P7"><text:span text:style-name="T3">Recife, 19 de dezembro de 2018.</text:span></text:p>
      <text:p text:style-name="P12"><text:span text:style-name="T1"><text:s/></text:span></text:p>
      <text:p text:style-name="P11"/>
      <text:p text:style-name="P17"><text:span text:style-name="T8"><text:s text:c="28"/></text:span><text:span text:style-name="T9">IVAN DE SOUZA VALENÇA ALVES</text:span></text:p>
      <text:p text:style-name="P14"><text:span text:style-name="T10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20T14:01:00</meta:creation-date>
    <dc:date>2018-12-20T14:01:00</dc:date>
    <meta:print-date>2018-12-19T14:03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00" meta:character-count="1346" meta:non-whitespace-character-count="1080"/>
    <meta:generator>LibreOffice/6.0.0.3$Windows_X86_64 LibreOffice_project/64a0f66915f38c6217de274f0aa8e15618924765</meta:generator>
    <meta:user-defined meta:name="Company">trt</meta:user-defined>
    <meta:user-defined meta:name="Operator">karla valeria vasconceloa alves</meta:user-defined>
  </office:meta>
</office:document-meta>
</file>