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/>
    </style:style>
    <style:style style:name="P11" style:family="paragraph" style:parent-style-name="Standard">
      <style:paragraph-properties fo:margin-left="1cm" fo:margin-right="-0.002cm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/>
    </style:style>
    <style:style style:name="P17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8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9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/>
    </style:style>
    <style:style style:name="T2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/>
    </style:style>
    <style:style style:name="T3" style:family="text">
      <style:text-properties style:font-name="Times New Roman" fo:font-size="12pt" fo:language="pt" fo:country="BR" style:font-size-asian="12pt" style:language-asian="pt" style:country-asian="BR"/>
    </style:style>
    <style:style style:name="T4" style:family="text">
      <style:text-properties style:font-name="Times New Roman" fo:font-size="10pt" fo:language="pt" fo:country="BR" style:font-size-asian="10pt" style:language-asian="pt" style:country-asian="BR"/>
    </style:style>
    <style:style style:name="T5" style:family="text">
      <style:text-properties style:font-name="Times New Roman" fo:font-size="10pt" fo:language="pt" fo:country="BR" fo:font-weight="bold" style:font-size-asian="10pt" style:language-asian="pt" style:country-asian="BR" style:font-weight-asian="bold"/>
    </style:style>
    <style:style style:name="T6" style:family="text">
      <style:text-properties fo:font-weight="normal" style:font-weight-asian="normal"/>
    </style:style>
    <style:style style:name="T7" style:family="text">
      <style:text-properties style:font-name="Verdana" fo:font-size="10pt" fo:language="pt" fo:country="BR" style:font-size-asian="10pt" style:language-asian="pt" style:country-asian="BR"/>
    </style:style>
    <style:style style:name="T8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/>
    </style:style>
    <style:style style:name="T9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/>
    </style:style>
    <style:style style:name="T10" style:family="text">
      <style:text-properties fo:color="#000000" style:font-name="Times New Roman" fo:font-size="12pt" fo:language="pt" fo:country="BR" style:font-size-asian="12pt" style:language-asian="pt" style:country-asian="BR"/>
    </style:style>
    <style:style style:name="T11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text:span text:style-name="T1"><text:s/></text:span></text:h>
      <text:h text:style-name="P18" text:outline-level="2"><text:span text:style-name="T1"><text:s text:c="5"/></text:span><text:span text:style-name="T2">ORDEM DE SERVIÇO TRT – GP nº 449/2018 </text:span></text:h>
      <text:p text:style-name="P1"/>
      <text:p text:style-name="P2"><text:span text:style-name="T1">O DESEMBARGADOR PRESIDENTE DO TRIBUNAL REGIONAL DO TRABALHO DA SEXTA REGIÃO</text:span><text:span text:style-name="T3">, no uso de suas atribuições legais e regimentais, previstas no art. 24, incisos XVI, XXII e XL, do Regimento Interno deste Sexto Regional,</text:span></text:p>
      <text:p text:style-name="P8"/>
      <text:p text:style-name="P3"><text:span text:style-name="T1">CONSIDERANDO </text:span><text:span text:style-name="T3">o previsto no Ato TRT-GP nº 425/2013 e conforme proposta de concessão de diárias proveniente da Corregedoria, </text:span></text:p>
      <text:p text:style-name="P8"/>
      <text:p text:style-name="P4"><text:span text:style-name="T1">R E S O L V E</text:span><text:span text:style-name="T3">:</text:span></text:p>
      <text:p text:style-name="P9"/>
      <text:p text:style-name="P8"/>
      <text:p text:style-name="P5"><text:span text:style-name="T1">I. AUTORIZAR </text:span><text:span text:style-name="T3">o deslocamento da servidora </text:span><text:span text:style-name="T1">PATRÍCIA ARRAIS DE SÁ</text:span><text:span text:style-name="T3">, Técnico Judiciário,</text:span><text:span text:style-name="T1"> </text:span><text:span text:style-name="T3">para </text:span><text:span text:style-name="T1">Vitória/ES</text:span><text:span text:style-name="T3">, acompanhando a <text:s/>desembargadora Dione Nunes Furtado da Silva, Corregedora do TRT da 6ª Região</text:span><text:span text:style-name="T1">, nos termos do § 1º do art. 5º do Ato TRT GP nº 425/2013</text:span><text:span text:style-name="T3">, com o objetivo de participar da solenidade de posse dos novos dirigentes do TRT da 17ª Região, que acontecerá no dia 17 de janeiro de 2019, naquela cidade, e prestar assistência direta à mencionada magistrada na realização de atividades inerentes ao evento;</text:span></text:p>
      <text:p text:style-name="P12"><text:span text:style-name="T1">II. <text:s/>AUTORIZAR a aquisição de passagens aéreas</text:span><text:span text:style-name="T3"> relativas ao percurso </text:span><text:span text:style-name="T1">Recife/Vitória-ES/Recife-PE</text:span><text:span text:style-name="T3">, em favor da citada servidora, observando-se as seguintes datas: </text:span><text:span text:style-name="T1">16/1/2019 </text:span><text:span text:style-name="T3">(quarta-feira) - ida e </text:span><text:span text:style-name="T1">19/1/2019 </text:span><text:span text:style-name="T3">(sábado) - retorno;</text:span></text:p>
      <text:p text:style-name="P6"><text:span text:style-name="T1"><text:s text:c="2"/></text:span><text:span text:style-name="T3"><text:s/></text:span></text:p>
      <text:p text:style-name="P6"><text:span text:style-name="T1">III. CONCEDER </text:span><text:span text:style-name="T3">à servidora </text:span><text:span text:style-name="T1">2 (duas) diárias integrais e 1 (uma) meia diária</text:span><text:span text:style-name="T3">, relativas ao período de 16 a 18/1/2019, bem como </text:span><text:span text:style-name="T1">1(um) adicional de deslocamento</text:span><text:span text:style-name="T3">, correspondente à localidade de origem e destino, que se deslocará no dia anterior ao do evento em razão da inexistência de voo adequado no dia 17/01/2019, a possibilitar o seu comparecimento em tempo hábil, bem como no dia 19/01/2019</text:span><text:span text:style-name="T1"> (sábado) </text:span><text:span text:style-name="T3">por razão de ordem pessoal e arcará com o ônus porventura decorrente da volta em data posterior.</text:span></text:p>
      <text:p text:style-name="P10"/>
      <text:p text:style-name="P6"><text:span text:style-name="T1">Publique-se. Cumpra-se.</text:span></text:p>
      <text:p text:style-name="P10"/>
      <text:p text:style-name="P7"><text:span text:style-name="T3">Recife, 18 de dezembro de 2018.</text:span></text:p>
      <text:p text:style-name="P11"><text:span text:style-name="T1"><text:s/></text:span></text:p>
      <text:p text:style-name="P11"><text:span text:style-name="T7"><text:s text:c="21"/></text:span></text:p>
      <text:p text:style-name="P17"><text:span text:style-name="T8"><text:s text:c="27"/></text:span><text:span text:style-name="T9">IVAN DE SOUZA VALENÇA ALVES</text:span></text:p>
      <text:p text:style-name="P13"><text:span text:style-name="T10"><text:s text:c="36"/>Desembargador Presidente do TRT da 6ª Regiã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2-19T13:41:00</meta:creation-date>
    <dc:date>2018-12-19T13:41:00</dc:date>
    <meta:print-date>2018-12-18T12:39:00</meta:print-date>
    <meta:editing-cycles>2</meta:editing-cycles>
    <meta:editing-duration>PT1S</meta:editing-duration>
    <meta:document-statistic meta:table-count="0" meta:image-count="1" meta:object-count="0" meta:page-count="1" meta:paragraph-count="20" meta:word-count="296" meta:character-count="1940" meta:non-whitespace-character-count="1559"/>
    <meta:generator>LibreOffice/6.0.0.3$Windows_X86_64 LibreOffice_project/64a0f66915f38c6217de274f0aa8e15618924765</meta:generator>
    <meta:user-defined meta:name="Company">trt</meta:user-defined>
    <meta:user-defined meta:name="Operator">karla valeria vasconceloa alves</meta:user-defined>
  </office:meta>
</office:document-meta>
</file>