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Padrão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3.54cm"/>
        </style:tab-stops>
      </style:paragraph-properties>
    </style:style>
    <style:style style:name="P5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7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-0.002cm" fo:text-indent="0cm" style:auto-text-indent="false" style:writing-mode="lr-tb">
        <style:tab-stops>
          <style:tab-stop style:position="2.54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23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4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2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3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2"><text:s/></text:span></text:h>
      <text:h text:style-name="P7" text:outline-level="2"><text:span text:style-name="T2"><text:s text:c="5"/></text:span><text:span text:style-name="T5">ORDEM DE SERVIÇO TRT – GP nº 447/2018 </text:span></text:h>
      <text:p text:style-name="P9"/>
      <text:p text:style-name="P9"/>
      <text:p text:style-name="P11"><text:span text:style-name="T2">O DESEMBARGADOR PRESIDENTE TRIBUNAL REGIONAL DO TRABALHO DA SEXTA REGIÃO</text:span><text:span text:style-name="T6">, no uso de suas atribuições legais e regimentais, previstas no art. 24, incisos XVI, XXII e XL, do Regimento Interno deste Sexto Regional,</text:span></text:p>
      <text:p text:style-name="P18"/>
      <text:p text:style-name="P12"><text:span text:style-name="T2">CONSIDERANDO </text:span><text:span text:style-name="T6">o previsto no Ato TRT-GP nº 425/2013, </text:span></text:p>
      <text:p text:style-name="P18"/>
      <text:p text:style-name="P18"/>
      <text:p text:style-name="P13"><text:span text:style-name="T2">R E S O L V E, </text:span><text:span text:style-name="T7">ad referendum</text:span><text:span text:style-name="T2"> do E. Tribunal Pleno</text:span><text:span text:style-name="T6">:</text:span></text:p>
      <text:p text:style-name="P19"/>
      <text:p text:style-name="P18"/>
      <text:p text:style-name="P14"><text:span text:style-name="T2">I. AUTORIZAR </text:span><text:span text:style-name="T6">o deslocamento da Desembargadora </text:span><text:span text:style-name="T1">DIONE NUNES FURTADO DA SILVA</text:span><text:span text:style-name="T6">, Corregedora do TRT da 6ª Região, para </text:span><text:span text:style-name="T1">Vitória/ES</text:span><text:span text:style-name="T6">, a fim de representar o Regional na Sessão Solene de Posse dos novos dirigentes do Tribunal Regional do Trabalho da 17ª Região, a ser realizada no dia 17 de janeiro de 2019, às 19h, naquela cidade;</text:span></text:p>
      <text:p text:style-name="P20"/>
      <text:p text:style-name="P24"><text:span text:style-name="T2">II. <text:s/>AUTORIZAR a aquisição de passagens</text:span><text:span text:style-name="T1"> aéreas</text:span><text:span text:style-name="T6"> relativas ao percurso </text:span><text:span text:style-name="T2">Recife/Vitória-ES/Recife-PE</text:span><text:span text:style-name="T6">, em favor da citada desembargadora,</text:span><text:span text:style-name="T1"> </text:span><text:span text:style-name="T6">observando-se as seguintes datas: </text:span><text:span text:style-name="T1">16</text:span><text:span text:style-name="T2">/1/2019 </text:span><text:span text:style-name="T6">(quarta-feira) - ida e </text:span><text:span text:style-name="T1">19/1/2019 </text:span><text:span text:style-name="T6">(sábado) - retorno;</text:span></text:p>
      <text:p text:style-name="P15"><text:span text:style-name="T2"><text:s text:c="2"/></text:span><text:span text:style-name="T6"><text:s/></text:span></text:p>
      <text:p text:style-name="P4"><text:span text:style-name="T4">III. CONCEDER </text:span><text:span text:style-name="T8">à supramencionada desembargadora</text:span><text:span text:style-name="T4"> 2 (duas) diárias integrais </text:span><text:span text:style-name="T3">e</text:span><text:span text:style-name="T4"> 1 (uma) meia diária</text:span><text:span text:style-name="T8">, relativas ao período de 16 a 18/1/2019, que se deslocará no dia anterior ao do evento em razão da inexistência de voo adequado no dia 17/12/2018, a possibilitar o seu comparecimento em tempo hábil, bem como no dia </text:span><text:span text:style-name="T3">19/01/2019 (sábado)</text:span><text:span text:style-name="T8"> por razão de ordem pessoal e arcará com o ônus porventura decorrente da volta em data posterior. </text:span></text:p>
      <text:p text:style-name="P21"/>
      <text:p text:style-name="P16"><text:span text:style-name="T2">Publique-se. Cumpra-se.</text:span></text:p>
      <text:p text:style-name="P20"/>
      <text:p text:style-name="P17"><text:span text:style-name="T6">Recife, 14 de dezembro de 2018.</text:span></text:p>
      <text:p text:style-name="P23"><text:span text:style-name="T2"><text:s/></text:span></text:p>
      <text:p text:style-name="P22"/>
      <text:p text:style-name="P5"><text:span text:style-name="T12"><text:s text:c="27"/></text:span><text:span text:style-name="T13">IVAN DE SOUZA VALENÇA ALVES</text:span></text:p>
      <text:p text:style-name="P25"><text:span text:style-name="T14"><text:s text:c="36"/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17T10:56:00</meta:creation-date>
    <dc:date>2018-12-17T10:56:00</dc:date>
    <meta:print-date>2018-12-17T10:53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50" meta:character-count="1629" meta:non-whitespace-character-count="1315"/>
    <meta:generator>LibreOffice/6.0.0.3$Windows_X86_64 LibreOffice_project/64a0f66915f38c6217de274f0aa8e15618924765</meta:generator>
    <meta:user-defined meta:name="Company">trt</meta:user-defined>
    <meta:user-defined meta:name="Operator">elisav</meta:user-defined>
  </office:meta>
</office:document-meta>
</file>