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01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0.501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0.50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0.501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0.501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1cm" fo:margin-right="0.50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4.001cm" fo:margin-right="-0.002cm" fo:text-indent="0cm" style:auto-text-indent="false" style:writing-mode="lr-tb"/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cm" fo:margin-right="-0.002cm" fo:text-indent="0cm" style:auto-text-indent="false" style:writing-mode="lr-tb">
        <style:tab-stops>
          <style:tab-stop style:position="2.54cm"/>
        </style:tab-stops>
      </style:paragraph-properties>
    </style:style>
    <style:style style:name="P18" style:family="paragraph" style:parent-style-name="Padrão">
      <style:paragraph-properties fo:margin-left="0cm" fo:margin-right="1.499cm" fo:text-indent="0cm" style:auto-text-indent="false" style:writing-mode="lr-tb"/>
    </style:style>
    <style:style style:name="P19" style:family="paragraph" style:parent-style-name="Padrão">
      <style:paragraph-properties fo:margin-left="0cm" fo:margin-right="1.499cm" fo:text-indent="0cm" style:auto-text-indent="false" style:writing-mode="lr-tb"/>
      <style:text-properties style:font-name="Verdana" fo:font-size="10pt" fo:language="pt" fo:country="BR" style:font-name-asian="Times New Roman1" style:font-size-asian="10pt" style:language-asian="zh" style:country-asian="CN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Heading_20_2">
      <style:paragraph-properties fo:margin-left="1cm" fo:margin-right="0.501cm" fo:text-align="center" style:justify-single-word="false" fo:text-indent="0cm" style:auto-text-indent="false" style:writing-mode="lr-tb"/>
    </style:style>
    <style:style style:name="P23" style:family="paragraph" style:parent-style-name="Heading_20_2" style:master-page-name="Standard">
      <style:paragraph-properties fo:margin-left="1cm" fo:margin-right="0.501cm" fo:text-align="center" style:justify-single-word="false" fo:text-indent="0cm" style:auto-text-indent="false" style:page-number="auto" style:writing-mode="lr-tb"/>
    </style:style>
    <style:style style:name="T1" style:family="text">
      <style:text-properties style:font-name="Arial" fo:font-size="12pt" fo:language="pt" fo:country="BR" fo:font-weight="bold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span text:style-name="T1"><text:s/></text:span></text:h>
      <text:h text:style-name="P22" text:outline-level="2"><text:span text:style-name="T3">ORDEM DE SERVIÇO TRT – GP nº 446/2018 </text:span></text:h>
      <text:p text:style-name="P1"/>
      <text:p text:style-name="P1"/>
      <text:p text:style-name="P2"><text:span text:style-name="T5">O DESEMBARGADOR PRESIDENTE DO TRIBUNAL REGIONAL DO TRABALHO DA SEXTA REGIÃO</text:span><text:span text:style-name="T7">, no uso de suas atribuições legais e regimentais, previstas no art. 24, incisos XVI, XXII e XL, do Regimento Interno deste Sexto Regional, </text:span></text:p>
      <text:p text:style-name="P6"/>
      <text:p text:style-name="P3"><text:span text:style-name="T5">CONSIDERANDO </text:span><text:span text:style-name="T7">o previsto no Ato TRT-GP nº 425/2013, e conforme proposta de concessão de diárias encaminhada pela Juíza Márcia de Windsor Nogueira (PROAD nº 27346/2018), tendo em vista a necessidade de dar andamento a processos aos quais permanece vinculada, em face de sua convocação em Gabinete do TRT 6ª Região; </text:span></text:p>
      <text:p text:style-name="P6"/>
      <text:p text:style-name="P8"/>
      <text:p text:style-name="P8"/>
      <text:p text:style-name="P11"><text:span text:style-name="T5">R E S O L V E:</text:span></text:p>
      <text:p text:style-name="P8"/>
      <text:p text:style-name="P8"/>
      <text:p text:style-name="P4"><text:span text:style-name="T5">CONCEDER </text:span><text:span text:style-name="T7">a Ex</text:span><text:span text:style-name="T11">ma</text:span><text:span text:style-name="T7"> Juíza Titular da 1ª Vara do Trabalho de Caruaru </text:span><text:span text:style-name="T4">MÁRCIA DE WINDSOR NOGUEIRA 3 (três) </text:span><text:span text:style-name="T5">diárias integrais e 1 (uma) meia diária, </text:span><text:span text:style-name="T8">relativas ao período de 16 a 19/12/2018</text:span><text:span text:style-name="T7"> , com pernoites nos dias 16, 17 e 18/12/2018, em razão de seu deslocamento à cidade de </text:span><text:span text:style-name="T4">Recife/PE,</text:span><text:span text:style-name="T7"> que se dará no </text:span><text:span text:style-name="T4">domingo</text:span><text:span text:style-name="T7"> (</text:span><text:span text:style-name="T4">16/12/2018)</text:span><text:span text:style-name="T7">,</text:span><text:span text:style-name="T4"> </text:span><text:span text:style-name="T7">em virtude do horário de início das atividades perante a 3ª Turma (17/12/2018) e ao Pleno e 4ª Turma (18/12/2018), em veículo próprio, com retorno no dia 19/12/2018 (quarta-feira), tendo em vista o horário de término das atividades no dia 18/12/2018 e à distância entre os municípios de Recife e Caruaru. </text:span></text:p>
      <text:p text:style-name="P7"/>
      <text:p text:style-name="P7"/>
      <text:p text:style-name="P12"><text:span text:style-name="T5">Publique-se. Cumpra-se.</text:span></text:p>
      <text:p text:style-name="P9"/>
      <text:p text:style-name="P5"><text:span text:style-name="T7">Recife, 14 de dezembro de 2018.</text:span></text:p>
      <text:p text:style-name="P10"/>
      <text:p text:style-name="P10"/>
      <text:p text:style-name="P18"><text:span text:style-name="T6"><text:s text:c="40"/></text:span><text:span text:style-name="T12">IVAN DE SOUZA VALENÇA ALVES</text:span></text:p>
      <text:p text:style-name="P13"><text:span text:style-name="T13"><text:s text:c="5"/>D</text:span><text:span text:style-name="T14">esembargador Presidente do TRT da 6ª Região</text:span></text:p>
      <text:p text:style-name="P14"/>
      <text:p text:style-name="P15"/>
      <text:p text:style-name="P15"/>
      <text:p text:style-name="P16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2-17T09:47:00</meta:creation-date>
    <dc:date>2018-12-17T09:47:00</dc:date>
    <meta:print-date>2018-12-14T12:16:00</meta:print-date>
    <meta:editing-cycles>2</meta:editing-cycles>
    <meta:editing-duration>PT1S</meta:editing-duration>
    <meta:document-statistic meta:table-count="0" meta:image-count="1" meta:object-count="0" meta:page-count="1" meta:paragraph-count="15" meta:word-count="239" meta:character-count="1474" meta:non-whitespace-character-count="1196"/>
    <meta:generator>LibreOffice/6.0.0.3$Windows_X86_64 LibreOffice_project/64a0f66915f38c6217de274f0aa8e15618924765</meta:generator>
    <meta:user-defined meta:name="Company">trt</meta:user-defined>
    <meta:user-defined meta:name="Operator">elisav</meta:user-defined>
  </office:meta>
</office:document-meta>
</file>