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9963575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2"><text:span text:style-name="T2"><text:s text:c="17"/></text:span><text:span text:style-name="T3">ORDEM DE SERVIÇO TRT – GP nº 442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9"/>
      <text:p text:style-name="P15"><text:span text:style-name="T2">CONSIDERANDO </text:span><text:span text:style-name="T4">o previsto no ATO TRT-GP nº 425/2013, <text:s/></text:span></text:p>
      <text:p text:style-name="P16"/>
      <text:p text:style-name="P16"/>
      <text:p text:style-name="P9"><text:span text:style-name="T2">R E S O LV E, </text:span><text:span text:style-name="T6">ad referendum</text:span><text:span text:style-name="T2"> do E. Tribunal Pleno:</text:span></text:p>
      <text:p text:style-name="P4"/>
      <text:p text:style-name="P4"/>
      <text:p text:style-name="P12"><text:span text:style-name="T2">I. COMUNICAR</text:span><text:span text:style-name="T5"> o seu deslocamento</text:span><text:span text:style-name="T4"> para </text:span><text:span text:style-name="T1">João Pessoa/PB</text:span><text:span text:style-name="T4">, no dia 14/12/2018 (sexta-feira), com retorno no mesmo dia, a fim de representar este Regional na </text:span><text:span text:style-name="T7">solenidade de Inauguração do Edifício do Fórum Maximiano Figueiredo e das suas novas instalações</text:span><text:span text:style-name="T4">, do TRT da 13ª Região, que acontecerá no dia 14 de dezembro de 2018, às 16h, naquela cidade;</text:span></text:p>
      <text:p text:style-name="P14"/>
      <text:p text:style-name="P13"><text:span text:style-name="T2">II. <text:s/>CONCEDER</text:span><text:span text:style-name="T4"> </text:span><text:span text:style-name="T1">1</text:span><text:span text:style-name="T2"> (uma) meia diária</text:span><text:span text:style-name="T4">, relativa ao dia 14/12/2018, que utilizará veículo oficial no deslocamento interestadual.</text:span></text:p>
      <text:p text:style-name="P6"/>
      <text:p text:style-name="P10"><text:span text:style-name="T2">Publique-se. Cumpra-se.</text:span></text:p>
      <text:p text:style-name="P6"/>
      <text:p text:style-name="P8"><text:span text:style-name="T4">Recife, 11 de dezembro de 2018.</text:span></text:p>
      <text:p text:style-name="P5"/>
      <text:p text:style-name="P7"/>
      <text:p text:style-name="P22"><text:span text:style-name="T9"><text:s text:c="14"/>IVAN DE SOUZA VALENÇA ALVES</text:span></text:p>
      <text:p text:style-name="P17"><text:span text:style-name="T10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1T09:29:00</meta:creation-date>
    <dc:date>2018-12-11T09:29:00</dc:date>
    <meta:print-date>2018-12-11T09:26:00</meta:print-date>
    <meta:editing-cycles>2</meta:editing-cycles>
    <meta:editing-duration>PT4S</meta:editing-duration>
    <meta:document-statistic meta:table-count="0" meta:image-count="1" meta:object-count="0" meta:page-count="1" meta:paragraph-count="15" meta:word-count="168" meta:character-count="1078" meta:non-whitespace-character-count="882"/>
    <meta:generator>LibreOffice/6.0.0.3$Windows_X86_64 LibreOffice_project/64a0f66915f38c6217de274f0aa8e15618924765</meta:generator>
    <meta:user-defined meta:name="Operator">elisav</meta:user-defined>
  </office:meta>
</office:document-meta>
</file>