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 fo:background-color="#ffff00"/>
    </style:style>
    <style:style style:name="P10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1" style:family="paragraph" style:parent-style-name="Standard">
      <style:paragraph-properties fo:margin-left="1cm" fo:margin-right="-0.002cm" fo:text-indent="0cm" style:auto-text-indent="false" style:writing-mode="lr-tb"/>
    </style:style>
    <style:style style:name="P12" style:family="paragraph" style:parent-style-name="Standard">
      <style:paragraph-properties fo:margin-left="1cm" fo:margin-right="-0.002cm" fo:text-indent="0cm" style:auto-text-indent="false" style:writing-mode="lr-tb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/>
      <style:text-properties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/>
    </style:style>
    <style:style style:name="P1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</style:style>
    <style:style style:name="P18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 style:writing-mode="lr-tb">
        <style:tab-stops>
          <style:tab-stop style:position="16.501cm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7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8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2"><text:s/></text:span></text:h>
      <text:h text:style-name="P17" text:outline-level="2"><text:span text:style-name="T3">ORDEM DE SERVIÇO TRT – GP nº 441/2018 </text:span></text:h>
      <text:p text:style-name="P1"/>
      <text:p text:style-name="P1"/>
      <text:p text:style-name="P2"><text:span text:style-name="T2">O DESEMBARGADOR PRESIDENTE DO TRIBUNAL REGIONAL DO TRABALHO DA SEXTA REGIÃO</text:span><text:span text:style-name="T4">, no uso de suas atribuições legais e regimentais, previstas no art. 24, incisos XVI, XXII e XL, do Regimento Interno deste Sexto Regional;</text:span></text:p>
      <text:p text:style-name="P6"/>
      <text:p text:style-name="P3"><text:span text:style-name="T2">CONSIDERANDO </text:span><text:span text:style-name="T4">o previsto no ATO TRT-GP nº 425/2013;</text:span></text:p>
      <text:p text:style-name="P6"/>
      <text:p text:style-name="P3"><text:span text:style-name="T1">CONSIDERANDO</text:span><text:span text:style-name="T4"> os efeitos produzidos pela OS TRT GP nº 437/2018;</text:span></text:p>
      <text:p text:style-name="P6"/>
      <text:p text:style-name="P4"><text:span text:style-name="T1">CONSIDERANDO</text:span><text:span text:style-name="T4"> a necessidade de postergar o horário de chegada do Desembargador Sérgio Torres Teixeira em Brasília, no dia 10/12/2018, por motivo de ordem pessoal;</text:span></text:p>
      <text:p text:style-name="P6"/>
      <text:p text:style-name="P6"/>
      <text:p text:style-name="P5"><text:span text:style-name="T2">R E S O L V E</text:span><text:span text:style-name="T4">:</text:span></text:p>
      <text:p text:style-name="P7"/>
      <text:p text:style-name="P4"><text:span text:style-name="T2">AUTORIZAR </text:span><text:span text:style-name="T5">a remarcação</text:span><text:span text:style-name="T4"> da passagem aérea adquirida em favor do Desembargador deste Regional, </text:span><text:span text:style-name="T1">Sérgio Torres Teixeira</text:span><text:span text:style-name="T4">, em cumprimento à Ordem de Serviço TRT GP nº 437/2018, com relação ao trecho </text:span><text:span text:style-name="T1">Recife/Brasília</text:span><text:span text:style-name="T4">, que será feito no dia </text:span><text:span text:style-name="T1">10/12/2018</text:span><text:span text:style-name="T4"> (segunda-feira), pela companhia aérea LATAM, no voo nº 3587, com saída do Recife às 18h45, e não mais no voo nº <text:s/>3990 - LATAM, cuja saída de Recife seria às 14h20.</text:span></text:p>
      <text:p text:style-name="P4"><text:span text:style-name="T4"><text:s/></text:span></text:p>
      <text:p text:style-name="P4"><text:span text:style-name="T2">Publique-se. Cumpra-se.</text:span></text:p>
      <text:p text:style-name="P8"/>
      <text:p text:style-name="P3"><text:span text:style-name="T4">Recife, 10 de dezembro de 2018.</text:span></text:p>
      <text:p text:style-name="P10"><text:span text:style-name="T2"><text:s/></text:span></text:p>
      <text:p text:style-name="P9"/>
      <text:p text:style-name="P12"><text:span text:style-name="T2"><text:s text:c="28"/>IVAN DE SOUZA VALENÇA ALVES</text:span></text:p>
      <text:p text:style-name="P11"><text:span text:style-name="T6"><text:s text:c="30"/>Desembargador Presidente do TRT da 6ª Região</text:span>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pt" style:country-asian="BR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2-10T10:39:00</meta:creation-date>
    <dc:date>2018-12-10T10:39:00</dc:date>
    <meta:print-date>2018-12-10T10:04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192" meta:character-count="1233" meta:non-whitespace-character-count="991"/>
    <meta:generator>LibreOffice/6.0.0.3$Windows_X86_64 LibreOffice_project/64a0f66915f38c6217de274f0aa8e15618924765</meta:generator>
    <meta:user-defined meta:name="Company">trt</meta:user-defined>
    <meta:user-defined meta:name="Operator">elisav</meta:user-defined>
  </office:meta>
</office:document-meta>
</file>