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5">ORDEM DE SERVIÇO TRT GP n.º 440/2018</text:span></text:p>
      <text:p text:style-name="P3"/>
      <text:p text:style-name="P3"/>
      <text:p text:style-name="P15"><text:span text:style-name="T6">O DESEMBARGADOR PRESIDENTE DO TRIBUNAL REGIONAL DO TRABALHO DA SEXTA REGIÃO</text:span><text:span text:style-name="T2">, no uso de suas atribuições legais e regimentais, tendo em vista o que consta do PROAD TRT nº 26481/2018,</text:span></text:p>
      <text:p text:style-name="P18"/>
      <text:p text:style-name="P19"/>
      <text:p text:style-name="P5"><text:span text:style-name="T7">R E S O L V E, </text:span><text:span text:style-name="T10">ad referendum,</text:span></text:p>
      <text:p text:style-name="P6"/>
      <text:p text:style-name="P7"/>
      <text:p text:style-name="P7"/>
      <text:p text:style-name="P9"><text:span text:style-name="T3">Declarar autorizada a </text:span><text:span text:style-name="T7">Juíza </text:span><text:span text:style-name="T8">Sarah Yolanda Alves de Souza</text:span><text:span text:style-name="T3"> a se afastar</text:span><text:span text:style-name="T7"> </text:span><text:span text:style-name="T3">das suas funções judicantes, </text:span><text:span text:style-name="T1">a fim de que possa participar do “Curso de Instrução de Tiro de Arma de Fogo e Uso de Tecnologias de Menor Potencial Ofensivo para Magistrados”,</text:span><text:span text:style-name="T7"> </text:span><text:span text:style-name="T3">nos dias 6 e 7/12/2018 (Módulo I) e 13 e 14/12/2018 (Módulo II), </text:span><text:span text:style-name="T1">promovido pela Escola Judicial deste Regional</text:span><text:span text:style-name="T3">, com fundamento no art. 73, inciso I, da LC-35/79 (LOMAN) c/c o art. 22, III, “h”, do Regimento Interno deste Tribunal e na Resolução Administrativa TRT nº. 18/2017.</text:span></text:p>
      <text:p text:style-name="P10"/>
      <text:p text:style-name="P5"><text:span text:style-name="T3">Dê-se ciência e cumpra-se.</text:span></text:p>
      <text:p text:style-name="P8">Publique-se.</text:p>
      <text:p text:style-name="P8"/>
      <text:p text:style-name="P5"><text:span text:style-name="T3">Recife, 7 de dezembro de 2018.</text:span></text:p>
      <text:p text:style-name="P11"/>
      <text:p text:style-name="P11"/>
      <text:p text:style-name="P11"/>
      <text:p text:style-name="P12"><text:span text:style-name="T9"><text:s text:c="26"/></text:span><text:span text:style-name="T7">IVAN DE SOUZA VALENÇA ALVES</text:span></text:p>
      <text:p text:style-name="P13"><text:span text:style-name="T11"><text:s text:c="27"/></text:span><text:span text:style-name="T3">Desembargador Presidente do TRT da 6ª Região</text:span></text:p>
      <text:p text:style-name="P14"><text:s text:c="66"/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8-12-11T09:34:00</meta:creation-date>
    <dc:creator>asc</dc:creator>
    <dc:date>2018-12-11T09:34:00</dc:date>
    <meta:print-date>2018-05-18T13:47:00</meta:print-date>
    <meta:editing-cycles>2</meta:editing-cycles>
    <meta:document-statistic meta:table-count="0" meta:image-count="1" meta:object-count="0" meta:page-count="1" meta:paragraph-count="15" meta:word-count="172" meta:character-count="1126" meta:non-whitespace-character-count="847"/>
    <meta:generator>LibreOffice/6.0.0.3$Windows_X86_64 LibreOffice_project/64a0f66915f38c6217de274f0aa8e15618924765</meta:generator>
  </office:meta>
</office:document-meta>
</file>