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fo:background-color="#ffff00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P14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3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0cm" fo:margin-right="-0.002cm" fo:text-indent="4.001cm" style:auto-text-indent="false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2"><text:s/></text:span></text:h>
      <text:h text:style-name="P19" text:outline-level="2"><text:span text:style-name="T3">ORDEM DE SERVIÇO TRT – GP nº 439/2018 </text:span></text:h>
      <text:p text:style-name="P4"/>
      <text:p text:style-name="P4"/>
      <text:p text:style-name="P5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; </text:span></text:p>
      <text:p text:style-name="P9"/>
      <text:p text:style-name="P15"><text:span text:style-name="T2">CONSIDERANDO </text:span><text:span text:style-name="T4">o previsto no Ato TRT-GP nº 425/2013, <text:s/></text:span></text:p>
      <text:p text:style-name="P9"/>
      <text:p text:style-name="P6"><text:span text:style-name="T1">CONSIDERANDO</text:span><text:span text:style-name="T4"> os efeitos produzidos pelas Ordens de Serviço TRT-GP n</text:span><text:span text:style-name="T9">os</text:span><text:span text:style-name="T4"> 385 e 387/2018,</text:span></text:p>
      <text:p text:style-name="P11"/>
      <text:p text:style-name="P12"/>
      <text:p text:style-name="P7"><text:span text:style-name="T2">R E S O L V E: </text:span></text:p>
      <text:p text:style-name="P12"/>
      <text:p text:style-name="P9"/>
      <text:p text:style-name="P8"><text:span text:style-name="T2">ALTERAR a Ordem de Serviço TRT GP n</text:span><text:span text:style-name="T10">o</text:span><text:span text:style-name="T2"> 385/2018</text:span><text:span text:style-name="T5">, para conceder ao desembargador </text:span><text:span text:style-name="T2">Ivan de Souza Valença Alves</text:span><text:span text:style-name="T5">, Presidente do TRT da 6ª Região, apenas </text:span><text:span text:style-name="T2">a complementação para 1 (uma) diária integral</text:span><text:span text:style-name="T5">, relativamente ao dia </text:span><text:span text:style-name="T2">5/12/2018</text:span><text:span text:style-name="T5">, em razão da concessão superveniente de diária por meio da </text:span><text:span text:style-name="T2">Ordem de Serviço TRT GP nº 387/2018</text:span><text:span text:style-name="T5">, devendo-se proceder à devolução do valor excedente recebido.</text:span></text:p>
      <text:p text:style-name="P10"/>
      <text:p text:style-name="P8"><text:span text:style-name="T2">Publique-se. Cumpra-se.</text:span></text:p>
      <text:p text:style-name="P10"/>
      <text:p text:style-name="P6"><text:span text:style-name="T4">Recife, 7 de dezembro de 2018.</text:span></text:p>
      <text:p text:style-name="P14"><text:span text:style-name="T2"><text:s/></text:span></text:p>
      <text:p text:style-name="P13"/>
      <text:p text:style-name="P16"><text:span text:style-name="T11"><text:s text:c="27"/></text:span><text:span text:style-name="T2">IVAN DE SOUZA VALENÇA ALVES</text:span></text:p>
      <text:p text:style-name="P17"><text:span text:style-name="T4"><text:s text:c="27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2-10T09:43:00</meta:creation-date>
    <dc:date>2018-12-10T09:43:00</dc:date>
    <meta:print-date>2018-12-07T14:59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164" meta:character-count="1067" meta:non-whitespace-character-count="854"/>
    <meta:generator>LibreOffice/6.0.0.3$Windows_X86_64 LibreOffice_project/64a0f66915f38c6217de274f0aa8e15618924765</meta:generator>
    <meta:user-defined meta:name="Company">trt</meta:user-defined>
    <meta:user-defined meta:name="Operator">elisav</meta:user-defined>
  </office:meta>
</office:document-meta>
</file>