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6">ORDEM DE SERVIÇO TRT GP n.º 436/2018</text:span></text:p>
      <text:p text:style-name="P3"/>
      <text:p text:style-name="P3"/>
      <text:p text:style-name="P15"><text:span text:style-name="T7">O DESEMBARGADOR VICE-PRESIDENTE DO TRIBUNAL REGIONAL DO TRABALHO DA SEXTA REGIÃO, NO EXERCÍCIO DA PRESIDÊNCIA</text:span><text:span text:style-name="T2">, e</text:span><text:span text:style-name="T7"> </text:span><text:span text:style-name="T2">no uso de suas atribuições legais e regimentais, tendo em vista o que consta do PROAD TRT nº 26723/2018,</text:span></text:p>
      <text:p text:style-name="P18"/>
      <text:p text:style-name="P19"/>
      <text:p text:style-name="P5"><text:span text:style-name="T8">R E S O L V E, </text:span><text:span text:style-name="T11">ad referendum,</text:span></text:p>
      <text:p text:style-name="P6"/>
      <text:p text:style-name="P7"/>
      <text:p text:style-name="P7"/>
      <text:p text:style-name="P9"><text:span text:style-name="T3">Autorizar</text:span><text:span text:style-name="T8"> </text:span><text:span text:style-name="T5">o Desembargador </text:span><text:span text:style-name="T9">Carlos Eduardo Gomes Pugliesi</text:span><text:span text:style-name="T5"> a se afastar de suas funções judicantes, sem prejuízo da distribuição de processos, salvo os de urgência, </text:span><text:span text:style-name="T1">nos dias 10 e 11/12/2018, a fim de participar, na condição de Presidente em Exercício da Associação Nacional dos Desembargadores - ANDES, da sessão solene de diplomação do Presidente e do Vice-Presidente da República eleitos, a realizar-se no Plenário do Tribunal Superior Eleitoral, em Brasília-DF, </text:span><text:span text:style-name="T3">com fundamento no art. 22, III, “h”, do Regimento Interno deste Tribunal, e na Resolução Administrativa TRT nº 18/2017.</text:span></text:p>
      <text:p text:style-name="P10"/>
      <text:p text:style-name="P8">Dê-se ciência e cumpra-se.</text:p>
      <text:p text:style-name="P8">Publique-se.</text:p>
      <text:p text:style-name="P8"/>
      <text:p text:style-name="P5"><text:span text:style-name="T3">Recife, 6 de dezembro de 2018.</text:span></text:p>
      <text:p text:style-name="P11"/>
      <text:p text:style-name="P11"/>
      <text:p text:style-name="P11"/>
      <text:p text:style-name="P12"><text:span text:style-name="T10"><text:s text:c="27"/></text:span><text:span text:style-name="T8">VALDIR JOSÉ SILVA DE CARVALHO</text:span></text:p>
      <text:p text:style-name="P13"><text:span text:style-name="T12"><text:s text:c="27"/></text:span><text:span text:style-name="T3">Desembargador Presidente do TRT da 6ª Região</text:span></text:p>
      <text:p text:style-name="P14"><text:s text:c="66"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12-07T08:54:00</meta:creation-date>
    <dc:creator>Ana Maria Cavalcanti Viana</dc:creator>
    <dc:date>2018-12-07T08:54:00</dc:date>
    <meta:print-date>2018-05-18T13:47:00</meta:print-date>
    <meta:editing-cycles>2</meta:editing-cycles>
    <meta:document-statistic meta:table-count="0" meta:image-count="1" meta:object-count="0" meta:page-count="1" meta:paragraph-count="15" meta:word-count="176" meta:character-count="1226" meta:non-whitespace-character-count="942"/>
    <meta:generator>LibreOffice/6.0.0.3$Windows_X86_64 LibreOffice_project/64a0f66915f38c6217de274f0aa8e15618924765</meta:generator>
  </office:meta>
</office:document-meta>
</file>