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Padrão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15.503cm"/>
        </style:tab-stops>
      </style:paragraph-properties>
    </style:style>
    <style:style style:name="P2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1" style:family="paragraph" style:parent-style-name="Standard" style:master-page-name="Standard">
      <style:paragraph-properties fo:margin-left="1cm" fo:margin-right="1.499cm" fo:text-indent="3cm" style:auto-text-indent="false" style:page-number="auto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1cm" fo:margin-right="-0.002cm" fo:text-indent="0cm" style:auto-text-indent="false" style:writing-mode="lr-tb">
        <style:tab-stops>
          <style:tab-stop style:position="3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4.001cm" fo:margin-right="-0.002cm" fo:text-indent="0cm" style:auto-text-indent="false" style:writing-mode="lr-tb"/>
      <style:text-properties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left="0.25cm" fo:margin-right="1.501cm" fo:text-align="center" style:justify-single-word="false" fo:text-indent="3.75cm" style:auto-text-indent="false" style:writing-mode="lr-tb"/>
      <style:text-properties style:font-name="Times New Roman" fo:font-size="11pt" fo:language="pt" fo:country="BR" style:text-underline-style="solid" style:text-underline-width="auto" style:text-underline-color="font-color" style:font-size-asian="11pt" style:language-asian="pt" style:country-asian="BR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left="1cm" fo:margin-right="1.501cm" fo:text-align="center" style:justify-single-word="false" fo:text-indent="0cm" style:auto-text-indent="false" style:writing-mode="lr-tb">
        <style:tab-stops>
          <style:tab-stop style:position="2.54cm"/>
          <style:tab-stop style:position="4.001cm"/>
        </style:tab-stops>
      </style:paragraph-properties>
    </style:style>
    <style:style style:name="P18" style:family="paragraph" style:parent-style-name="Heading_20_2">
      <style:paragraph-properties fo:margin-left="1cm" fo:margin-right="1.499cm" fo:text-indent="3cm" style:auto-text-indent="false" style:writing-mode="lr-tb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T1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2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3" style:family="text">
      <style:text-properties fo:color="#000000"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4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5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6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h text:style-name="P18" text:outline-level="2"><text:span text:style-name="T1">ORDEM DE SERVIÇO TRT – GP nº 434/2018</text:span></text:h>
      <text:p text:style-name="P3"/>
      <text:p text:style-name="P3"/>
      <text:p text:style-name="P1"><text:span text:style-name="T11">O DESEMBARGADOR PRESIDENTE DO TRIBUNAL REGIONAL DO TRABALHO DA SEXTA REGIÃO</text:span><text:span text:style-name="T13">,</text:span><text:span text:style-name="T2"> no uso de suas atribuições legais e regimentais, previstas no art. 24, incisos XVI, XXII e XL, do Regimento Interno deste Sexto Regional,</text:span></text:p>
      <text:p text:style-name="P5"/>
      <text:p text:style-name="P5"/>
      <text:p text:style-name="P8"><text:span text:style-name="T4">CONSIDERANDO </text:span><text:span text:style-name="T6">o previsto no ATO TRT-GP nº 425/2013 e conforme PROAD nº 26283/2018,</text:span></text:p>
      <text:p text:style-name="P3"/>
      <text:p text:style-name="P3"/>
      <text:p text:style-name="P9"><text:span text:style-name="T4">R E S O L V E:</text:span></text:p>
      <text:p text:style-name="P4"/>
      <text:p text:style-name="P4"/>
      <text:p text:style-name="P9"><text:span text:style-name="T4">AUTORIZAR </text:span><text:span text:style-name="T3">a aquisição de </text:span><text:span text:style-name="T4">passagens aéreas</text:span><text:span text:style-name="T6"> relativas aos trechos </text:span><text:span text:style-name="T4">Petrolina/Recife</text:span><text:span text:style-name="T7">, no dia </text:span><text:span text:style-name="T4">4/12/2018</text:span><text:span text:style-name="T7"> (terça-feira), e </text:span><text:span text:style-name="T4">Recife/Petrolina</text:span><text:span text:style-name="T7">, no dia</text:span><text:span text:style-name="T4"> </text:span><text:span text:style-name="T3">6/12/2018</text:span><text:span text:style-name="T6"> (quinta-feira), em favor da</text:span><text:span text:style-name="T15"> </text:span><text:span text:style-name="T6">Juíza do Trabalho Substituta </text:span><text:span text:style-name="T3">KÉVIA DUARTE MUNIZ</text:span><text:span text:style-name="T6">, Auxiliar na 1ª Vara do Trabalho de Petrolina, em razão de seu deslocamento para </text:span><text:span text:style-name="T3">Recife/PE</text:span><text:span text:style-name="T6">, a fim de atuar na 14ª Vara do Trabalho desta cidade. </text:span></text:p>
      <text:p text:style-name="P6"/>
      <text:p text:style-name="P10"><text:span text:style-name="T4">Publique-se. Cumpra-se.</text:span></text:p>
      <text:p text:style-name="P7"/>
      <text:p text:style-name="P8"><text:span text:style-name="T6">Recife, 30 de novembro de 2018.</text:span></text:p>
      <text:p text:style-name="P5"/>
      <text:p text:style-name="P5"/>
      <text:p text:style-name="P2"><text:span text:style-name="T12"><text:s text:c="3"/></text:span><text:span text:style-name="T5"><text:s text:c="30"/>IVAN DE SOUZA VALENÇA ALVES</text:span></text:p>
      <text:p text:style-name="P12"><text:span text:style-name="T14"><text:s text:c="37"/>Desembargador Presidente do TRT da 6ª Região</text:span></text:p>
      <text:p text:style-name="P13"/>
      <text:p text:style-name="P14"/>
      <text:p text:style-name="P15"/>
      <text:p text:style-name="P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pt" style:country-asian="B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2-07T09:19:00</meta:creation-date>
    <dc:date>2018-12-07T09:19:00</dc:date>
    <meta:print-date>2018-02-09T11:35:00</meta:print-date>
    <meta:editing-cycles>2</meta:editing-cycles>
    <meta:editing-duration>P0D</meta:editing-duration>
    <meta:document-statistic meta:table-count="0" meta:image-count="1" meta:object-count="0" meta:page-count="1" meta:paragraph-count="14" meta:word-count="151" meta:character-count="1015" meta:non-whitespace-character-count="804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