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3" style:family="paragraph" style:parent-style-name="Padrão">
      <style:paragraph-properties fo:margin-left="1cm" fo:margin-right="0.49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9" style:family="paragraph" style:parent-style-name="Padrão">
      <style:paragraph-properties fo:margin-left="0cm" fo:margin-right="1.499cm" fo:text-indent="0cm" style:auto-text-indent="false"/>
    </style:style>
    <style:style style:name="P10" style:family="paragraph" style:parent-style-name="Padrão">
      <style:paragraph-properties fo:margin-left="0cm" fo:margin-right="1.49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Heading_20_2" style:list-style-name="WW8Num1">
      <style:paragraph-properties fo:margin-left="1cm" fo:margin-right="0.499cm" fo:text-indent="0cm" style:auto-text-indent="false"/>
    </style:style>
    <style:style style:name="P1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1cm" fo:margin-right="0.50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20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1cm" fo:margin-right="0.499cm" fo:line-height="0.529cm" fo:text-align="justify" style:justify-single-word="false" fo:text-indent="2.81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-complex="Times New Roman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3799330315" text:style-name="WW8Num1">
        <text:list-item>
          <text:list>
            <text:list-item>
              <text:h text:style-name="P11" text:outline-level="2"><text:span text:style-name="T2"><text:s text:c="26"/></text:span><text:span text:style-name="T5">ORDEM DE SERVIÇO TRT – GP nº 432/2018</text:span></text:h>
            </text:list-item>
          </text:list>
        </text:list-item>
      </text:list>
      <text:p text:style-name="P3"/>
      <text:p text:style-name="P1"/>
      <text:p text:style-name="P16"><text:span text:style-name="T7">O DESEMBARGADOR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4"/>
      <text:p text:style-name="P4"/>
      <text:p text:style-name="P17"><text:span text:style-name="T7">CONSIDERANDO </text:span><text:span text:style-name="T2">o previsto no ATO TRT-GP nº 425/2013,</text:span></text:p>
      <text:p text:style-name="P18"/>
      <text:p text:style-name="P1"/>
      <text:p text:style-name="P6">R E S O L V E:</text:p>
      <text:p text:style-name="P1"/>
      <text:p text:style-name="P1"/>
      <text:p text:style-name="P19"><text:span text:style-name="T7">I. DESIGNAR </text:span><text:span text:style-name="T2">o servidor </text:span><text:span text:style-name="T6">SAMUEL SILVA DE CARVALHO</text:span><text:span text:style-name="T2">,</text:span><text:span text:style-name="T6"> </text:span><text:span text:style-name="T2">motorista,</text:span><text:span text:style-name="T7"> </text:span><text:span text:style-name="T2">para conduzir veículo oficial no percurso </text:span><text:span text:style-name="T7">Recife/Maceió/Recife</text:span><text:span text:style-name="T3">, nos dias</text:span><text:span text:style-name="T7"> 30/11/2018 (</text:span><text:span text:style-name="T3">sexta-feira)</text:span><text:span text:style-name="T7"> - </text:span><text:span text:style-name="T3">ida e</text:span><text:span text:style-name="T7"> 1º/12/2018 </text:span><text:span text:style-name="T3">(sábado) - retorno,</text:span><text:span text:style-name="T7"> </text:span><text:span text:style-name="T2">com a finalidade de trasladar o desembargador Valdir José Silva de Carvalho, Vice-Presidente do TRT da 6ª Região, que irá representar o Regional na solenidade de posse dos novos dirigentes do TRT da 19ª Região, </text:span><text:span text:style-name="T4">a ser realizada no dia 30/11/2018, às 16h, </text:span><text:span text:style-name="T2">naquela cidade;</text:span></text:p>
      <text:p text:style-name="P20"/>
      <text:p text:style-name="P21"><text:span text:style-name="T7">II. CONCEDER</text:span><text:span text:style-name="T3"> </text:span><text:span text:style-name="T2">ao mencionado servidor</text:span><text:span text:style-name="T7"> 1 (uma) diária integral e 1 (uma) <text:s/>meia diária</text:span><text:span text:style-name="T3">, relativas aos dias 30/11 e 1º/12/2018</text:span><text:span text:style-name="T2">.</text:span></text:p>
      <text:p text:style-name="P7"/>
      <text:p text:style-name="P7">Publique-se. Cumpra-se.</text:p>
      <text:p text:style-name="P5"/>
      <text:p text:style-name="P8"><text:span text:style-name="T2">Recife, 29 de novembro de 2018.</text:span></text:p>
      <text:p text:style-name="P10"/>
      <text:p text:style-name="P10"/>
      <text:p text:style-name="P9"><text:span text:style-name="T2"><text:s text:c="31"/></text:span><text:span text:style-name="T7"><text:s text:c="9"/></text:span><text:span text:style-name="T10">IVAN DE SOUZA VALENÇA ALVES</text:span></text:p>
      <text:p text:style-name="P22"><text:span text:style-name="T11"><text:s text:c="5"/>D</text:span><text:span text:style-name="T12">esembargador Presidente do TRT da 6ª Região</text:span></text:p>
      <text:p text:style-name="P23"/>
      <text:p text:style-name="P24"/>
      <text:p text:style-name="P5"/>
      <text:p text:style-name="P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1.99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aniela Calabria Villar de Morais Guerra</meta:initial-creator>
    <meta:creation-date>2018-11-30T12:37:00</meta:creation-date>
    <dc:creator>adrianam</dc:creator>
    <dc:date>2018-11-30T12:37:00</dc:date>
    <meta:print-date>2017-05-25T09:42:00</meta:print-date>
    <meta:editing-cycles>2</meta:editing-cycles>
    <meta:document-statistic meta:table-count="0" meta:image-count="1" meta:object-count="0" meta:page-count="1" meta:paragraph-count="15" meta:word-count="183" meta:character-count="1203" meta:non-whitespace-character-count="960"/>
    <meta:generator>LibreOffice/6.0.0.3$Windows_X86_64 LibreOffice_project/64a0f66915f38c6217de274f0aa8e15618924765</meta:generator>
  </office:meta>
</office:document-meta>
</file>