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9pt" style:font-size-asian="9pt" style:font-name-complex="Courier New" style:font-size-complex="9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P7"/>
      <text:p text:style-name="P9"><text:span text:style-name="T7">ORDEM DE SERVIÇO TRT GP n.º 428/2018</text:span><text:span text:style-name="T9">(*)</text:span></text:p>
      <text:p text:style-name="P8"/>
      <text:p text:style-name="P8"/>
      <text:p text:style-name="P21"><text:span text:style-name="T8">O DESEMBARGADOR PRESIDENTE DO TRIBUNAL REGIONAL DO TRABALHO DA SEXTA REGIÃO</text:span><text:span text:style-name="T3">,</text:span><text:span text:style-name="T8"> </text:span><text:span text:style-name="T3">no uso de suas atribuições legais e regimentais, tendo em vista o que consta do PROAD. TRT n.º 25751/2018</text:span></text:p>
      <text:p text:style-name="P3"/>
      <text:p text:style-name="P4"/>
      <text:p text:style-name="P10"><text:span text:style-name="T9">R E S O L V E, </text:span><text:span text:style-name="T12">ad referendum,</text:span></text:p>
      <text:p text:style-name="P11"/>
      <text:p text:style-name="P12"/>
      <text:p text:style-name="P12"/>
      <text:p text:style-name="P14"><text:span text:style-name="T4">Autorizar</text:span><text:span text:style-name="T9"> </text:span><text:span text:style-name="T6">o Desembargador </text:span><text:span text:style-name="T10">Sérgio Torres Teixeira</text:span><text:span text:style-name="T6"> a se afastar de suas funções judicantes, sem prejuízo da distribuição de processos, salvo os de urgência, nos dias 26 e 27/11/2018, para participar da </text:span><text:span text:style-name="T2">Jornada Brasileira de Relações de Trabalho, promovida pelo Governo Federal, nas cidades de Caicó e Mossoró-RN, </text:span><text:span text:style-name="T4">com fundamento no art. 73, inciso I, da LC-35/79 (LOMAN) c/c o art. 22, III, “h”, do Regimento Interno deste Tribunal, na Resolução Administrativa TRT nº 18/2017 e na Resolução nº 64/2008, do Conselho Nacional de Justiça – CNJ.</text:span></text:p>
      <text:p text:style-name="P15"/>
      <text:p text:style-name="P13">Dê-se ciência e cumpra-se.</text:p>
      <text:p text:style-name="P13">Publique-se.</text:p>
      <text:p text:style-name="P13"/>
      <text:p text:style-name="P10"><text:span text:style-name="T4">Recife, 26 de novembro de 2018.</text:span></text:p>
      <text:p text:style-name="P16"/>
      <text:p text:style-name="P16"/>
      <text:p text:style-name="P16"/>
      <text:p text:style-name="P18"><text:span text:style-name="T1"><text:s text:c="28"/></text:span><text:span text:style-name="T11"><text:s/></text:span><text:span text:style-name="T9">IVAN DE SOUZA VALENÇA ALVES</text:span></text:p>
      <text:p text:style-name="P19"><text:span text:style-name="T13"><text:s text:c="24"/></text:span><text:span text:style-name="T4">Desembargador Presidente do TRT da 6ª Região</text:span></text:p>
      <text:p text:style-name="P20"><text:s text:c="6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(*) Republicado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8-11-29T08:48:00</meta:creation-date>
    <dc:creator>Ana Maria Cavalcanti Viana</dc:creator>
    <dc:date>2018-11-29T08:48:00</dc:date>
    <meta:print-date>2018-05-18T13:47:00</meta:print-date>
    <meta:editing-cycles>2</meta:editing-cycles>
    <meta:document-statistic meta:table-count="0" meta:image-count="1" meta:object-count="0" meta:page-count="1" meta:paragraph-count="16" meta:word-count="175" meta:character-count="1196" meta:non-whitespace-character-count="914"/>
    <meta:generator>LibreOffice/6.0.0.3$Windows_X86_64 LibreOffice_project/64a0f66915f38c6217de274f0aa8e15618924765</meta:generator>
  </office:meta>
</office:document-meta>
</file>