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  <style:tab-stop style:position="4.251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0.748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  <style:tab-stop style:position="3.501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>
        <style:tab-stops>
          <style:tab-stop style:position="3.501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5" style:family="paragraph" style:parent-style-name="Padrão">
      <style:paragraph-properties fo:margin-left="7.643cm" fo:margin-right="1.499cm" fo:text-indent="-6.643cm" style:auto-text-indent="false" style:writing-mode="lr-tb"/>
    </style:style>
    <style:style style:name="P26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0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5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6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7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/text:p>
      <text:h text:style-name="P19" text:outline-level="2"><text:span text:style-name="T2">ORDEM DE SERVIÇO TRT – GP nº 427/2018</text:span></text:h>
      <text:p text:style-name="P2"/>
      <text:p text:style-name="P4"/>
      <text:p text:style-name="P5"><text:span text:style-name="T4">O DESEMBARGADOR PRESIDENTE DO TRIBUNAL REGIONAL DO TRABALHO DA SEXTA REGIÃO</text:span><text:span text:style-name="T7">, no uso de suas atribuições legais e regimentais, previstas no art. 24, incisos XVI, XXII e XL, do Regimento Interno deste Sexto Regional, </text:span></text:p>
      <text:p text:style-name="P7"/>
      <text:p text:style-name="P5"><text:span text:style-name="T4">CONSIDERANDO </text:span><text:span text:style-name="T7">o previsto no ATO TRT-GP nº 425/2013 e conforme PROAD n</text:span><text:span text:style-name="T13">o</text:span><text:span text:style-name="T7"> 25847/2018,</text:span></text:p>
      <text:p text:style-name="P10"/>
      <text:p text:style-name="P10"/>
      <text:p text:style-name="P9"><text:span text:style-name="T4">R E S O L V E:</text:span></text:p>
      <text:p text:style-name="P8"/>
      <text:p text:style-name="P8"/>
      <text:p text:style-name="P22"><text:span text:style-name="T6">I. AUTORIZAR </text:span><text:span text:style-name="T8">o deslocamento do servidor</text:span><text:span text:style-name="T6"> WILSON DANTAS FIRMINO</text:span><text:span text:style-name="T8">, assistente da CPLAN, para</text:span><text:span text:style-name="T6"> Petrolina/PE</text:span><text:span text:style-name="T8">, nos dias 28 e 29 de novembro de 2018, a fim de tratar da regularização da documentação do fórum trabalhista daquela cidade junto à Prefeitura Municipal de Petrolina;</text:span></text:p>
      <text:p text:style-name="P22"><text:span text:style-name="T8"><text:s/></text:span></text:p>
      <text:p text:style-name="P22"><text:span text:style-name="T5">II. </text:span><text:span text:style-name="T6">AUTORIZAR a aquisição de passagens aéreas </text:span><text:span text:style-name="T8">relativas ao percurso</text:span><text:span text:style-name="T6"> Recife/Petrolina/Recife</text:span><text:span text:style-name="T8">, em favor do citado servidor, observando-se as seguintes datas: </text:span><text:span text:style-name="T5">28/11/2018</text:span><text:span text:style-name="T8"> (quarta-feira) - ida e </text:span><text:span text:style-name="T5">29/11</text:span><text:span text:style-name="T6">/2018 </text:span><text:span text:style-name="T9">(</text:span><text:span text:style-name="T8">quinta-feira) - retorno;</text:span></text:p>
      <text:p text:style-name="P24"/>
      <text:p text:style-name="P6"><text:span text:style-name="T3">III.</text:span><text:span text:style-name="T7"> </text:span><text:span text:style-name="T3">CONCEDER</text:span><text:span text:style-name="T7"> ao servidor </text:span><text:span text:style-name="T3">1 (uma) diária integral e 1 (uma) meia diária</text:span><text:span text:style-name="T7">, relativas aos dias 28 e 29/11/2018, bem como </text:span><text:span text:style-name="T3">½ (meio) adicional de deslocamento</text:span><text:span text:style-name="T7">, correspondente à cidade de Petrolina.</text:span></text:p>
      <text:p text:style-name="P23"/>
      <text:p text:style-name="P11"><text:span text:style-name="T4">Publique-se. </text:span></text:p>
      <text:p text:style-name="P13"/>
      <text:p text:style-name="P12"><text:span text:style-name="T7">Recife, 26 de novembro de 2018.</text:span></text:p>
      <text:p text:style-name="P14"/>
      <text:p text:style-name="P3"/>
      <text:p text:style-name="P26"><text:span text:style-name="T14"><text:s text:c="20"/></text:span><text:span text:style-name="T15">IVAN DE SOUZA VALENÇA ALVES</text:span></text:p>
      <text:p text:style-name="P15"><text:span text:style-name="T16"><text:s text:c="32"/></text:span><text:span text:style-name="T17">Desembargador Presidente do TRT da 6ª Região</text:span></text:p>
      <text:p text:style-name="P16"/>
      <text:p text:style-name="P17"/>
      <text:p text:style-name="P18"/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27T08:57:00</meta:creation-date>
    <dc:date>2018-11-27T08:57:00</dc:date>
    <meta:print-date>2018-03-12T11:16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196" meta:character-count="1303" meta:non-whitespace-character-count="1064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