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 style:writing-mode="lr-tb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1cm" fo:margin-right="-0.002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1cm" fo:margin-right="-0.002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20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1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2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170294666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2" text:outline-level="2"><text:span text:style-name="T4"><text:s text:c="14"/></text:span><text:span text:style-name="T6">ORDEM DE SERVIÇO TRT – GP nº 426/2018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1"/>
      <text:p text:style-name="P12"><text:span text:style-name="T4">O DESEMBARGADOR PRESIDENTE DO TRIBUNAL REGIONAL DO TRABALHO DA SEXTA REGIÃO</text:span><text:span text:style-name="T7">, no uso de suas atribuições legais e regimentais, previstas no art. 24, incisos XVI, XXII e XL, do Regimento Interno deste Sexto Regional, </text:span></text:p>
      <text:p text:style-name="P20"/>
      <text:p text:style-name="P13"><text:span text:style-name="T4">CONSIDERANDO </text:span><text:span text:style-name="T7">o previsto no ATO TRT-GP nº 425/2013, e conforme PROAD nº 25249/2018, <text:s/></text:span></text:p>
      <text:p text:style-name="P14"/>
      <text:p text:style-name="P9"><text:span text:style-name="T4">R E S O LV E:</text:span></text:p>
      <text:p text:style-name="P3"/>
      <text:p text:style-name="P16"><text:span text:style-name="T4">I. AUTORIZAR </text:span><text:span text:style-name="T7">o deslocamento da servidora </text:span><text:span text:style-name="T3">ELISABETE DUARTE DE SOUSA</text:span><text:span text:style-name="T7">, Técnico Judiciário, para </text:span><text:span text:style-name="T3">Brasília/DF</text:span><text:span text:style-name="T7">, a fim de participar do </text:span><text:span text:style-name="T9">Seminário Desburocratização do Poder Judiciário</text:span><text:span text:style-name="T7">, no dia 29 de novembro de 2018, das 9h30 às 18h, no Tribunal Superior do Trabalho;</text:span></text:p>
      <text:p text:style-name="P17"/>
      <text:p text:style-name="P16"><text:span text:style-name="T3">II. AUTORIZAR</text:span><text:span text:style-name="T7"> </text:span><text:span text:style-name="T3">a </text:span><text:span text:style-name="T4">aquisição de passagens</text:span><text:span text:style-name="T7"> </text:span><text:span text:style-name="T4">aéreas</text:span><text:span text:style-name="T7"> em favor da citada servidora, relativas ao percurso </text:span><text:span text:style-name="T4">Recife/Brasília/Recife</text:span><text:span text:style-name="T7">, observando-se as seguintes datas: </text:span><text:span text:style-name="T3">28/11/2018</text:span><text:span text:style-name="T7"> (quarta-feira) - ida e </text:span><text:span text:style-name="T3">30/11/2018</text:span><text:span text:style-name="T7"> (sexta-feira) - retorno;</text:span></text:p>
      <text:p text:style-name="P21"><text:span text:style-name="T5">III. CONCEDER </text:span><text:span text:style-name="T8">à servidora </text:span><text:span text:style-name="T5">2 (duas) diárias integrais e 1 (uma) meia diária</text:span><text:span text:style-name="T8">, referentes ao período de </text:span><text:span text:style-name="T5">28 a 30/11/2018</text:span><text:span text:style-name="T8">, bem como </text:span><text:span text:style-name="T5">1 (um) adicional de deslocamento</text:span><text:span text:style-name="T8">, correspondente às localidades de origem e destino.</text:span></text:p>
      <text:p text:style-name="P4"/>
      <text:p text:style-name="P10"><text:span text:style-name="T4">Publique-se. Cumpra-se.</text:span></text:p>
      <text:p text:style-name="P6"/>
      <text:p text:style-name="P8"><text:span text:style-name="T7">Recife, 23 de novembro de 2018.</text:span></text:p>
      <text:p text:style-name="P5"/>
      <text:p text:style-name="P7"/>
      <text:p text:style-name="P25"><text:span text:style-name="T11"><text:s text:c="27"/>IVAN DE SOUZA VALENÇA ALVES</text:span></text:p>
      <text:p text:style-name="P15"><text:span text:style-name="T12"><text:s text:c="34"/></text:span><text:span text:style-name="T13">Desembargador Presidente do TRT da 6ª Região</text:span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26T08:43:00</meta:creation-date>
    <dc:date>2018-11-26T08:43:00</dc:date>
    <meta:print-date>2018-11-23T12:42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197" meta:character-count="2138" meta:non-whitespace-character-count="1084"/>
    <meta:generator>LibreOffice/6.0.0.3$Windows_X86_64 LibreOffice_project/64a0f66915f38c6217de274f0aa8e15618924765</meta:generator>
    <meta:user-defined meta:name="Operator">adrianam</meta:user-defined>
  </office:meta>
</office:document-meta>
</file>