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/text:p>
      <text:h text:style-name="P1" text:outline-level="2"><text:span text:style-name="T3">ORDEM DE SERVIÇO TRT – GP nº 425/2018</text:span><text:span text:style-name="T5"> </text:span></text:h>
      <text:p text:style-name="P6"/>
      <text:p text:style-name="P8"/>
      <text:p text:style-name="P9"><text:span text:style-name="T5">O DESEMBARGADOR PRESIDENTE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10"/>
      <text:p text:style-name="P9"><text:span text:style-name="T5">CONSIDERANDO </text:span><text:span text:style-name="T6">o previsto no ATO TRT-GP nº 425/2013,</text:span></text:p>
      <text:p text:style-name="P10"/>
      <text:p text:style-name="P9"><text:span text:style-name="T4">CONSIDERANDO</text:span><text:span text:style-name="T6"> os efeitos produzidos pela OS TRT GP nº 370/2018,</text:span></text:p>
      <text:p text:style-name="P12"/>
      <text:p text:style-name="P9"><text:span text:style-name="T4">CONSIDERANDO </text:span><text:span text:style-name="T6">a indicação da juíza Ana Cristina da Silva para participar da </text:span><text:span text:style-name="T1">1ª Reunião do Comitê Gestor da Rede Siconv - elo Justiça</text:span><text:span text:style-name="T6">, no dia 29 de novembro de 2018, no Ministério do Planejamento, Desenvolvimento e Gestão, na cidade de Brasília/DF, em substituição ao juiz Saulo Bosco Souza de Medeiros, que irá participar, na mesma data, do </text:span><text:span text:style-name="T1">Seminário de Desburocratização do Poder Judiciário</text:span><text:span text:style-name="T6">, no Tribunal Superior do Trabalho,</text:span></text:p>
      <text:p text:style-name="P13"/>
      <text:p text:style-name="P14"><text:span text:style-name="T5">R E S O L V E, </text:span><text:span text:style-name="T2">ad referendum</text:span><text:span text:style-name="T5"> do E. Tribunal Pleno</text:span><text:span text:style-name="T6">:</text:span></text:p>
      <text:p text:style-name="P11"/>
      <text:p text:style-name="P15"><text:span text:style-name="T5">I. AUTORIZAR o cancelamento e o pedido de reembolso </text:span><text:span text:style-name="T4">da passagem aérea</text:span><text:span text:style-name="T6"> adquirida em favor da juíza </text:span><text:span text:style-name="T4">ANA CRISTINA DA SILVA</text:span><text:span text:style-name="T6">, em cumprimento à Ordem de Serviço TRT GP nº 370/2018, com relação ao trecho </text:span><text:span text:style-name="T4">Brasília/Recife</text:span><text:span text:style-name="T6">, no dia 28/11/2018, na companhia aérea Gol; </text:span></text:p>
      <text:p text:style-name="P16"/>
      <text:p text:style-name="P15"><text:span text:style-name="T5">II. AUTORIZAR a aquisição de passagem aérea </text:span><text:span text:style-name="T7">relativa ao trecho </text:span><text:span text:style-name="T5">Brasília/Recife</text:span><text:span text:style-name="T7">, em favor da mencionada magistrada, para o dia </text:span><text:span text:style-name="T5">30/11/2018</text:span><text:span text:style-name="T7"> (sexta-feira), na companhia aérea Latam;</text:span></text:p>
      <text:p text:style-name="P4"/>
      <text:p text:style-name="P15"><text:span text:style-name="T4">II.</text:span><text:span text:style-name="T6"> </text:span><text:span text:style-name="T5">CONCEDER o acréscimo </text:span><text:span text:style-name="T7">de </text:span><text:span text:style-name="T5">2 (duas) diárias integrais</text:span><text:span text:style-name="T7"> ao quantitativo deferido pela OS TRT GP nº 370/2018, totalizando </text:span><text:span text:style-name="T5">5 (cinco) diárias integrais e 1 (uma) meia diária</text:span><text:span text:style-name="T7">, correspondentes ao período de</text:span><text:span text:style-name="T5"> 25 a 30/11/2018</text:span><text:span text:style-name="T7">. <text:s text:c="2"/></text:span></text:p>
      <text:p text:style-name="P17"/>
      <text:p text:style-name="P19"><text:span text:style-name="T5">Publique-se. Cumpra-se.</text:span></text:p>
      <text:p text:style-name="P20"/>
      <text:p text:style-name="P18"><text:span text:style-name="T6">Recife, 23 de novembro de 2018.</text:span></text:p>
      <text:p text:style-name="P21"/>
      <text:p text:style-name="P22"/>
      <text:p text:style-name="P5"><text:span text:style-name="T11"><text:s text:c="21"/></text:span><text:span text:style-name="T12">IVAN DE SOUZA VALENÇA ALVES</text:span></text:p>
      <text:p text:style-name="P23"><text:span text:style-name="T13"><text:s text:c="33"/></text:span><text:span text:style-name="T1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6T08:45:00</meta:creation-date>
    <dc:date>2018-11-26T08:45:00</dc:date>
    <meta:print-date>2018-11-26T08:44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77" meta:character-count="1776" meta:non-whitespace-character-count="145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