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2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2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/text:p>
      <text:p text:style-name="P1"/>
      <text:h text:style-name="P20" text:outline-level="2"><text:span text:style-name="T3">ORDEM DE SERVIÇO TRT – GP nº 422/2018</text:span></text:h>
      <text:p text:style-name="P3"/>
      <text:p text:style-name="P5"/>
      <text:p text:style-name="P6"><text:span text:style-name="T5">A DESEMBARGADORA GISANE BARBOSA DE ARAÚJO, NO EXERCÍCIO DA PRESIDÊNCIA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8"/>
      <text:p text:style-name="P6"><text:span text:style-name="T5">CONSIDERANDO </text:span><text:span text:style-name="T8">o previsto no ATO TRT-GP nº 425/2013, e conforme PROAD n</text:span><text:span text:style-name="T15">o </text:span><text:span text:style-name="T8">25724/2018,</text:span></text:p>
      <text:p text:style-name="P10"/>
      <text:p text:style-name="P12"/>
      <text:p text:style-name="P11"><text:span text:style-name="T5">R E S O L V E:</text:span></text:p>
      <text:p text:style-name="P9"/>
      <text:p text:style-name="P9"/>
      <text:p text:style-name="P21"><text:span text:style-name="T7">I. AUTORIZAR </text:span><text:span text:style-name="T9">o deslocamento do servidore</text:span><text:span text:style-name="T7"> LEONARDO PIMENTEL LIESEN NASCIMENTO</text:span><text:span text:style-name="T10">, Analista Judiciário,</text:span><text:span text:style-name="T7"> </text:span><text:span text:style-name="T9">para</text:span><text:span text:style-name="T7"> Brasília/DF</text:span><text:span text:style-name="T9">, a fim de participar do evento </text:span><text:span text:style-name="T2">Encerramento do Exercício de 2018 e Abertura do Exercício de 2019</text:span><text:span text:style-name="T9">, que acontecerá nos dias 4 e 5 de dezembro d</text:span><text:span text:style-name="T11">e 2018, com início às 8h30 do primeiro dia e término às 13h do segundo dia, no Tribunal Superior do Trabalho</text:span><text:span text:style-name="T9">;</text:span></text:p>
      <text:p text:style-name="P23"><text:span text:style-name="T9"><text:s/></text:span></text:p>
      <text:p text:style-name="P21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</text:span><text:span text:style-name="T6">3/12/2018</text:span><text:span text:style-name="T9"> (segunda-feira) - ida e </text:span><text:span text:style-name="T6">5/12</text:span><text:span text:style-name="T7">/2018 </text:span><text:span text:style-name="T9">(quarta-feira) - retorno; </text:span></text:p>
      <text:p text:style-name="P24"/>
      <text:p text:style-name="P7"><text:span text:style-name="T4">III.</text:span><text:span text:style-name="T8"> </text:span><text:span text:style-name="T4">CONCEDER</text:span><text:span text:style-name="T8"> ao servidor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3 a 5/12/2018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2"/>
      <text:p text:style-name="P14"><text:span text:style-name="T5">Publique-se. Cumpra-se.</text:span></text:p>
      <text:p text:style-name="P15"/>
      <text:p text:style-name="P13"><text:span text:style-name="T8">Recife, 22 de novembro de 2018.</text:span></text:p>
      <text:p text:style-name="P16"/>
      <text:p text:style-name="P4"/>
      <text:p text:style-name="P25"><text:span text:style-name="T16"><text:s text:c="20"/></text:span><text:span text:style-name="T17">GISANE BARBOSA DE ARAÚJO</text:span></text:p>
      <text:p text:style-name="P17"><text:span text:style-name="T18"><text:s text:c="16"/></text:span><text:span text:style-name="T19">Desembargadora no exercício da Presidência do TRT da 6ª Região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3T08:29:00</meta:creation-date>
    <dc:date>2018-11-23T08:29:00</dc:date>
    <meta:print-date>2018-11-14T13:32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8" meta:character-count="1471" meta:non-whitespace-character-count="1216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