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Padrão">
      <style:paragraph-properties fo:margin-left="0cm" fo:margin-right="1.499cm" fo:line-height="0.529cm" fo:text-align="end" style:justify-single-word="false" fo:text-indent="2.501cm" style:auto-text-indent="false" style:writing-mode="lr-tb"/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2" style:family="paragraph" style:parent-style-name="Padrão">
      <style:paragraph-properties fo:margin-left="7.643cm" fo:margin-right="1.499cm" fo:text-indent="-6.643cm" style:auto-text-indent="false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3" style:family="paragraph" style:parent-style-name="Heading_20_2">
      <style:paragraph-properties fo:margin-left="1cm" fo:margin-right="1.499cm" fo:text-align="center" style:justify-single-word="false" fo:text-indent="-0.499cm" style:auto-text-indent="false" style:writing-mode="lr-tb"/>
    </style:style>
    <style:style style:name="P4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5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6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</style:style>
    <style:style style:name="P9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2.501cm" style:auto-text-indent="false" style:writing-mode="lr-tb">
        <style:tab-stops>
          <style:tab-stop style:position="5.001cm"/>
          <style:tab-stop style:position="16.501cm"/>
        </style:tab-stops>
      </style:paragraph-properties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text-indent="2.501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left="1cm" fo:margin-right="1.499cm" fo:line-height="0.529cm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T1" style:family="text"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7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8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9" style:family="text">
      <style:text-properties fo:font-weight="normal" style:font-weight-asian="normal"/>
    </style:style>
    <style:style style:name="T10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Verdana" fo:font-size="10pt" fo:language="pt" fo:country="B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2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3" style:family="text"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4" style:family="text">
      <style:text-properties fo:color="#000000" style:font-name="Times New Roman" fo:font-size="11pt" fo:language="pt" fo:country="BR" style:font-size-asian="11pt" style:language-asian="pt" style:country-asian="BR" style:font-name-complex="Times New Roman1" style:font-size-complex="11pt" style:language-complex="ar" style:country-complex="SA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/></text:span></text:p>
      <text:h text:style-name="P3" text:outline-level="2"><text:span text:style-name="T2">ORDEM DE SERVIÇO TRT – GP nº 421/2018</text:span></text:h>
      <text:p text:style-name="P7"/>
      <text:p text:style-name="P7"/>
      <text:p text:style-name="P8"><text:span text:style-name="T4">A DESEMBARGADORA GISANE BARBOSA DE ARAÚJO, NO EXERCÍCIO DA PRESIDÊNCIA DO TRIBUNAL REGIONAL DO TRABALHO DA SEXTA REGIÃO</text:span><text:span text:style-name="T5">, no uso de suas atribuições legais e regimentais, previstas no art. 24, incisos XVI, XXII e XL, do Regimento Interno deste Sexto Regional, </text:span></text:p>
      <text:p text:style-name="P9"/>
      <text:p text:style-name="P8"><text:span text:style-name="T4">CONSIDERANDO </text:span><text:span text:style-name="T5">o previsto no ATO TRT-GP nº 425/2013,</text:span></text:p>
      <text:p text:style-name="P9"/>
      <text:p text:style-name="P8"><text:span text:style-name="T3">CONSIDERANDO</text:span><text:span text:style-name="T5"> os efeitos produzidos pelas Ordens de Serviço TRT GP n</text:span><text:span text:style-name="T10">os</text:span><text:span text:style-name="T5"> 398/2018 e 415/2018,</text:span></text:p>
      <text:p text:style-name="P11"/>
      <text:p text:style-name="P8"><text:span text:style-name="T3">CONSIDERANDO </text:span><text:span text:style-name="T5">a solicitação da desembargadora Virgínia Malta Canavarro, de nova alteração da data do voo Goiânia/Recife, do dia 1º/12/2018 (sábado) para o dia 30/11/2018 (sexta-feira), em razão de ter sido designada para o plantão judiciário dos dias 1º e 2/12/018, conforme certidão da sessão plenária do dia 6/11/2018,</text:span></text:p>
      <text:p text:style-name="P12"/>
      <text:p text:style-name="P13"><text:span text:style-name="T4">R E S O L V E</text:span><text:span text:style-name="T5">:</text:span></text:p>
      <text:p text:style-name="P10"/>
      <text:p text:style-name="P14"><text:span text:style-name="T4">ALTERAR a Ordem de Serviço TRT GP nº 415/2018</text:span><text:span text:style-name="T6">, para autorizar</text:span><text:span text:style-name="T5"> a aquisição de passagem aérea em favor da desembargadora </text:span><text:span text:style-name="T3">VIRGÍNIA MALTA CANAVARRO</text:span><text:span text:style-name="T5">, para o trecho </text:span><text:span text:style-name="T3">Goiânia/Recife</text:span><text:span text:style-name="T5">, no dia </text:span><text:span text:style-name="T3">30/11/2018</text:span><text:span text:style-name="T5"> (sexta-feira), mantendo-se o quantitativo de </text:span><text:span text:style-name="T3">2 (duas) diárias integrais e 1 (uma) meia diária</text:span><text:span text:style-name="T5">, referentes ao período de 28 a 30/11/2018, <text:s/>concedido na OS TRT GP nº 398/2018; </text:span></text:p>
      <text:p text:style-name="P1"/>
      <text:p text:style-name="P16"><text:span text:style-name="T4">Publique-se. Cumpra-se.</text:span></text:p>
      <text:p text:style-name="P17"/>
      <text:p text:style-name="P15"><text:span text:style-name="T5">Recife, 22 de novembro de 2018.</text:span></text:p>
      <text:p text:style-name="P18"/>
      <text:p text:style-name="P19"/>
      <text:p text:style-name="P2"><text:span text:style-name="T11"><text:s text:c="19"/></text:span><text:span text:style-name="T12">GISANE BARBOSA DE ARAÚJO</text:span></text:p>
      <text:p text:style-name="P20"><text:span text:style-name="T13"><text:s text:c="15"/></text:span><text:span text:style-name="T14">Desembargadora no exercício da Presidência do TRT da 6ª Região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1-23T09:03:00</meta:creation-date>
    <dc:date>2018-11-23T09:03:00</dc:date>
    <meta:print-date>2018-11-19T13:13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219" meta:character-count="1413" meta:non-whitespace-character-count="1169"/>
    <meta:generator>LibreOffice/6.0.0.3$Windows_X86_64 LibreOffice_project/64a0f66915f38c6217de274f0aa8e15618924765</meta:generator>
    <meta:user-defined meta:name="Company">trt</meta:user-defined>
    <meta:user-defined meta:name="Operator">adrianam</meta:user-defined>
  </office:meta>
</office:document-meta>
</file>