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390000003FC7F44CA78108A7EF.png" manifest:media-type="image/png"/>
  <manifest:file-entry manifest:full-path="Pictures/10000000000001A300000116979D20287030696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Bookman Old Style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Bookman Old Style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style:font-name="Bookman Old Style" style:text-underline-style="solid" style:text-underline-width="auto" style:text-underline-color="font-color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Bookman Old Style" fo:font-weight="bold" style:font-weight-asian="bold" style:font-name-complex="Verdana"/>
    </style:style>
    <style:style style:name="P9" style:family="paragraph" style:parent-style-name="Standard">
      <style:paragraph-properties fo:margin-left="1.588cm" fo:margin-right="0cm" fo:text-indent="0.318cm" style:auto-text-indent="false"/>
      <style:text-properties style:font-name="Bookman Old Style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Bookman Old Style" style:font-name-complex="Verdana"/>
    </style:style>
    <style:style style:name="P11" style:family="paragraph" style:parent-style-name="Standard">
      <style:text-properties style:font-name="Bookman Old Style" style:font-name-complex="Verdana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Bookman Old Style" style:text-underline-style="solid" style:text-underline-width="auto" style:text-underline-color="font-color" fo:font-weight="bold" style:font-weight-asian="bold" style:font-name-complex="Verdana"/>
    </style:style>
    <style:style style:name="T4" style:family="text">
      <style:text-properties style:font-name="Bookman Old Style" fo:font-weight="bold" style:font-weight-asian="bold" style:font-name-complex="Verdana"/>
    </style:style>
    <style:style style:name="T5" style:family="text">
      <style:text-properties style:font-name="Bookman Old Style" style:font-name-complex="Bookman Old Style1"/>
    </style:style>
    <style:style style:name="T6" style:family="text">
      <style:text-properties style:font-name="Bookman Old Style" style:font-name-complex="Verdana"/>
    </style:style>
    <style:style style:name="T7" style:family="text">
      <style:text-properties style:font-name="Bookman Old Style" fo:font-style="italic" style:font-style-asian="italic" style:font-name-complex="Verdana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.318cm" fo:margin-bottom="0.318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RDEM DE SERVIÇO TRT6-GP n. 420/2022</text:p>
      <text:p text:style-name="P4"/>
      <text:p text:style-name="P6"><text:span text:style-name="T4">A DESEMBARGADORA PRESIDENTE DO TRABALHO DA 6ª REGIÃO</text:span><text:span text:style-name="T5">, no uso de suas atribuições legais e regimentais,</text:span></text:p>
      <text:p text:style-name="P6"><text:span text:style-name="T4">Considerando</text:span><text:span text:style-name="T6"> que a Seleção Brasileira de Futebol classificou-se para a fase das oitavas de final da Copa do Mundo de 2022, </text:span></text:p>
      <text:p text:style-name="P6"><text:span text:style-name="T4">Considerando</text:span><text:span text:style-name="T6"> o notório interesse geral no evento, e que o jogo correspondente à aludida fase ocorrerá no dia 5 ou no dia 6 de dezembro de 2022, em caso de classificação, respectivamente, em primeiro ou segundo lugar do grupo “G” do aludido evento esportivo,</text:span></text:p>
      <text:p text:style-name="P6"><text:span text:style-name="T4">Considerando</text:span><text:span text:style-name="T6"> a necessidade de disciplinar o horário de funcionamento do Tribunal Regional do Trabalho da Sexta Região nos referidos dias,</text:span></text:p>
      <text:p text:style-name="P6"><text:span text:style-name="T4">RESOLVE</text:span><text:span text:style-name="T6">:</text:span></text:p>
      <text:p text:style-name="P6"><text:span text:style-name="T4">Art. 1º. <text:s/></text:span><text:span text:style-name="T6">Estabelecer horário</text:span><text:span text:style-name="T4"> </text:span><text:span text:style-name="T6">especial de expediente interno e atendimento ao público em todas as unidades judiciárias e administrativas do Tribunal Regional do Trabalho da 6ª Região, </text:span><text:span text:style-name="T3">das 7h às 14h</text:span><text:span text:style-name="T6">, conforme segue: </text:span></text:p>
      <text:p text:style-name="P6"><text:span text:style-name="T6">I- </text:span><text:span text:style-name="T4">no dia 5 de dezembro de 2022</text:span><text:span text:style-name="T6"> (segunda-feira), acaso a Seleção Brasileira se classifique em primeiro lugar do grupo “G”;</text:span></text:p>
      <text:p text:style-name="P6"><text:span text:style-name="T6">II- </text:span><text:span text:style-name="T4">no dia 6 de dezembro de 2022</text:span><text:span text:style-name="T6"> (terça-feira), acaso a Seleção Brasileira se classifique em segundo lugar do grupo “G”. </text:span></text:p>
      <text:p text:style-name="P6"><text:span text:style-name="T4">§1º. </text:span><text:span text:style-name="T6">Ficam prorrogados os prazos processuais que teriam início ou vencimento no dia 5 ou no dia 6 de dezembro de 2022, conforme o caso, com fundamento no §1º do art. 224 do Código de Processo Civil. </text:span></text:p>
      <text:p text:style-name="P6"><text:span text:style-name="T4">§ 2º. </text:span><text:span text:style-name="T6">Excetuam-se ao estabelecido no </text:span><text:span text:style-name="T7">caput</text:span><text:span text:style-name="T6"> as unidades que, por sua natureza essencial, observam escala própria de serviço. <text:s/></text:span></text:p>
      <text:p text:style-name="P6"><text:span text:style-name="T4">Art. 2º </text:span><text:span text:style-name="T6">Esta Ordem de Serviço entra em vigor na data de sua publicação. </text:span></text:p>
      <text:p text:style-name="P8">Publique-se. Cumpra-se. </text:p>
      <text:p text:style-name="P10">Recife, 2 de dezembro de 2022.</text:p>
      <text:p text:style-name="P5"/>
      <text:p text:style-name="P9">MARIA CLARA SABOYA DE A. BERNARDINO</text:p>
      <text:p text:style-name="P11"><text:s text:c="18"/>Desembargadora Presidente do TRT6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text-properties fo:font-weight="bold" style:font-weight-asian="bold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MP4" style:family="paragraph" style:parent-style-name="normal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tyle="italic" style:font-style-asian="italic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.318cm" fo:margin-bottom="0.318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0" draw:name="image1.png" draw:style-name="Mgr1" draw:text-style-name="MP2" svg:width="1.509cm" svg:height="1.668cm" svg:x="6.668cm" svg:y="-0.019cm"><draw:image xlink:href="Pictures/10000001000000390000003FC7F44CA78108A7EF.png" xlink:type="simple" xlink:show="embed" xlink:actuate="onLoad" draw:mime-type="image/png"><text:p/></draw:image></draw:frame><draw:frame text:anchor-type="char" draw:z-index="1" draw:name="image2.jpg" draw:style-name="Mgr2" draw:text-style-name="MP2" svg:width="3.566cm" svg:height="2.301cm" svg:x="11.428cm" svg:y="-0.212cm"><draw:image xlink:href="Pictures/10000000000001A300000116979D20287030696F.jpg" xlink:type="simple" xlink:show="embed" xlink:actuate="onLoad" draw:mime-type="image/jpeg"><text:p/></draw:image></draw:frame></text:p>
        <text:p text:style-name="MP3"/>
        <text:p text:style-name="MP4"><text:span text:style-name="MT1">PODER JUDICIÁRIO<text:line-break/>JUSTIÇA DO TRABALHO <text:line-break/>TRIBUNAL REGIONAL DO TRABALHO DA 6ª REGIÃO <text:line-break/></text:span><text:span text:style-name="MT2">Gabinete da Presidênci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-GP nº XX/2022</dc:title>
    <dc:creator>dcvmg</dc:creator>
    <meta:editing-cycles>23</meta:editing-cycles>
    <meta:print-date>2022-12-02T15:38:00</meta:print-date>
    <meta:creation-date>2022-12-01T11:13:00</meta:creation-date>
    <dc:date>2022-12-02T15:41:00</dc:date>
    <meta:editing-duration>PT53M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7" meta:word-count="286" meta:character-count="1762" meta:non-whitespace-character-count="1464"/>
    <meta:user-defined meta:name="AppVersion">12.0000</meta:user-defined>
    <meta:template xlink:type="simple" xlink:actuate="onRequest" xlink:title="Normal_Wordconv" xlink:href=""/>
  </office:meta>
</office:document-meta>
</file>