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7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3" text:outline-level="2"><text:span text:style-name="T3">ORDEM DE SERVIÇO TRT – GP nº 419/2018</text:span></text:h>
      <text:p text:style-name="P12"/>
      <text:p text:style-name="P14"/>
      <text:p text:style-name="P1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7"/>
      <text:p text:style-name="P15"><text:span text:style-name="T5">CONSIDERANDO </text:span><text:span text:style-name="T8">o previsto no ATO TRT-GP nº 425/2013, e conforme PROADs n</text:span><text:span text:style-name="T15">os </text:span><text:span text:style-name="T8">25444 e 25556/2018,</text:span></text:p>
      <text:p text:style-name="P19"/>
      <text:p text:style-name="P21"/>
      <text:p text:style-name="P20"><text:span text:style-name="T5">R E S O L V E:</text:span></text:p>
      <text:p text:style-name="P18"/>
      <text:p text:style-name="P18"/>
      <text:p text:style-name="P4"><text:span text:style-name="T7">I. AUTORIZAR </text:span><text:span text:style-name="T9">o deslocamento dos servidores</text:span><text:span text:style-name="T7"> ANA REGINA DE ALBUQUERQUE SOARES</text:span><text:span text:style-name="T10">, Analista Judiciário,</text:span><text:span text:style-name="T7"> </text:span><text:span text:style-name="T10">e</text:span><text:span text:style-name="T7"> BRUNO GALVÃO CAVALCANTI BORBA</text:span><text:span text:style-name="T10">, Técnico Judiciário, </text:span><text:span text:style-name="T9">para</text:span><text:span text:style-name="T7"> Brasília/DF</text:span><text:span text:style-name="T9">, a fim de participarem do evento </text:span><text:span text:style-name="T2">Encerramento do Exercício de 2018 e Abertura do Exercício de 2019</text:span><text:span text:style-name="T9">, que acontecerá nos dias 4 e 5 de dezembro d</text:span><text:span text:style-name="T11">e 2018, com início às 8h30 do primeiro dia e término às 13h do segundo dia, no Tribunal Superior do Trabalho</text:span><text:span text:style-name="T9">;</text:span></text:p>
      <text:p text:style-name="P6"><text:span text:style-name="T9"><text:s/></text:span></text:p>
      <text:p text:style-name="P4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s citados servidores, observando-se as seguintes datas: </text:span><text:span text:style-name="T6">3/12/2018</text:span><text:span text:style-name="T9"> (segunda-feira) - ida e </text:span><text:span text:style-name="T6">5/12</text:span><text:span text:style-name="T7">/2018 </text:span><text:span text:style-name="T9">(quarta-feira) - retorno; </text:span></text:p>
      <text:p text:style-name="P7"/>
      <text:p text:style-name="P16"><text:span text:style-name="T4">III.</text:span><text:span text:style-name="T8"> </text:span><text:span text:style-name="T4">CONCEDER</text:span><text:span text:style-name="T8"> aos servidores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3 a 5/12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5"/>
      <text:p text:style-name="P23"><text:span text:style-name="T5">Publique-se. Cumpra-se.</text:span></text:p>
      <text:p text:style-name="P24"/>
      <text:p text:style-name="P22"><text:span text:style-name="T8">Recife, 20 de novembro de 2018.</text:span></text:p>
      <text:p text:style-name="P25"/>
      <text:p text:style-name="P13"/>
      <text:p text:style-name="P8"><text:span text:style-name="T16"><text:s text:c="24"/></text:span><text:span text:style-name="T17">IVAN DE SOUZA VALENÇA ALVES</text:span></text:p>
      <text:p text:style-name="P26"><text:span text:style-name="T18"><text:s text:c="33"/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1T09:09:00</meta:creation-date>
    <dc:date>2018-11-21T09:09:00</dc:date>
    <meta:print-date>2018-11-14T13:32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29" meta:character-count="1504" meta:non-whitespace-character-count="122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