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251cm"/>
          <style:tab-stop style:position="3.501cm"/>
        </style:tab-stops>
      </style:paragraph-properties>
    </style:style>
    <style:style style:name="P17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8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/text:p>
      <text:h text:style-name="P1" text:outline-level="2"><text:span text:style-name="T2">ORDEM DE SERVIÇO TRT – GP nº 418/2018</text:span></text:h>
      <text:p text:style-name="P3"/>
      <text:p text:style-name="P3"/>
      <text:p text:style-name="P4"><text:span text:style-name="T4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5"/>
      <text:p text:style-name="P4"><text:span text:style-name="T4">CONSIDERANDO </text:span><text:span text:style-name="T5">o previsto no ATO TRT-GP nº 425/2013,</text:span></text:p>
      <text:p text:style-name="P5"/>
      <text:p text:style-name="P4"><text:span text:style-name="T3">CONSIDERANDO</text:span><text:span text:style-name="T5"> os efeitos produzidos pela Ordem de Serviço TRT GP n</text:span><text:span text:style-name="T10">o</text:span><text:span text:style-name="T5"> 381/2018,</text:span></text:p>
      <text:p text:style-name="P5"/>
      <text:p text:style-name="P4"><text:span text:style-name="T3">CONSIDERANDO </text:span><text:span text:style-name="T5">o pedido formulado pelo Desembargador Paulo Dias de Alcântara, no PROAD nº 23821/2018, de pagamento de mais 1 (uma) diária ao palestrante André Machado Cavalcanti, relativa ao dia 21/11/2018, tendo em vista que a passagem aérea, comprada pelo TST, foi marcada para o dia 22/11/2018,</text:span></text:p>
      <text:p text:style-name="P5"/>
      <text:p text:style-name="P7"/>
      <text:p text:style-name="P9"><text:span text:style-name="T4">R E S O L V E</text:span><text:span text:style-name="T5">:</text:span></text:p>
      <text:p text:style-name="P8"/>
      <text:p text:style-name="P6"/>
      <text:p text:style-name="P10"><text:span text:style-name="T4">ALTERAR a Ordem de Serviço TRT GP nº 381/2018</text:span><text:span text:style-name="T6">, para autorizar o acréscimo de 1 (uma) diária integral em favor do Juiz do Trabalho do TRT da 13ª Região, </text:span><text:span text:style-name="T4">ANDRÉ MACHADO CAVALCANTI</text:span><text:span text:style-name="T6">, totalizando 2 (duas) diárias integrais e 1 (uma) <text:s/>meia diária, relativas aos dias 20, 21 e 22/11/2018, com base no valor fixado para o cargo de Juiz Titular de Vara do Trabalho, na RA TRT6 nº 8/2017.</text:span></text:p>
      <text:p text:style-name="P17"/>
      <text:p text:style-name="P12"><text:span text:style-name="T4">Publique-se. Cumpra-se.</text:span></text:p>
      <text:p text:style-name="P13"/>
      <text:p text:style-name="P11"><text:span text:style-name="T5">Recife, 20 de novembro de 2018.</text:span></text:p>
      <text:p text:style-name="P14"/>
      <text:p text:style-name="P15"/>
      <text:p text:style-name="P18"><text:span text:style-name="T11"><text:s text:c="24"/></text:span><text:span text:style-name="T12">IVAN DE SOUZA VALENÇA ALVES</text:span></text:p>
      <text:p text:style-name="P16"><text:span text:style-name="T13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1T09:08:00</meta:creation-date>
    <dc:date>2018-11-21T09:08:00</dc:date>
    <meta:print-date>2018-11-13T10:33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17" meta:character-count="1349" meta:non-whitespace-character-count="108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