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font-size-asian="10pt" style:font-name-complex="Times-Bold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Roman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T18" style:family="text">
      <style:text-properties style:text-position="super 58%" style:font-name="Verdana" fo:font-size="10pt" style:font-size-asian="10pt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/>
      <text:p text:style-name="P8"/>
      <text:p text:style-name="P10"><text:span text:style-name="T8">ORDEM DE SERVIÇO TRT GP n.º 416/2018</text:span></text:p>
      <text:p text:style-name="P9"/>
      <text:p text:style-name="P9"/>
      <text:p text:style-name="P1"><text:span text:style-name="T9">O DESEMBARGADOR PRESIDENTE DO TRIBUNAL REGIONAL DO TRABALHO DA SEXTA REGIÃO</text:span><text:span text:style-name="T3">,</text:span><text:span text:style-name="T9"> </text:span><text:span text:style-name="T3">no uso de suas atribuições legais e regimentais, tendo em vista o que consta do PROAD. TRT n.º 25076/2018</text:span></text:p>
      <text:p text:style-name="P4"/>
      <text:p text:style-name="P5"/>
      <text:p text:style-name="P5"/>
      <text:p text:style-name="P5"/>
      <text:p text:style-name="P11"><text:span text:style-name="T10">R E S O L V E, </text:span><text:span text:style-name="T13">ad referendum,</text:span></text:p>
      <text:p text:style-name="P12"/>
      <text:p text:style-name="P13"/>
      <text:p text:style-name="P13"/>
      <text:p text:style-name="P13"/>
      <text:p text:style-name="P15"><text:span text:style-name="T4">Autorizar</text:span><text:span text:style-name="T10"> </text:span><text:span text:style-name="T4">a Ex.</text:span><text:span text:style-name="T18">ma</text:span><text:span text:style-name="T4"> Juíza</text:span><text:span text:style-name="T6"> Substituta </text:span><text:span text:style-name="T7">Sarah Yolanda Alves de Souza Cruz</text:span><text:span text:style-name="T6">, Auxiliar da 13ª Vara do Trabalho do Recife, </text:span><text:span text:style-name="T4">a afastar-se</text:span><text:span text:style-name="T10"> </text:span><text:span text:style-name="T4">das suas funções judicantes,</text:span><text:span text:style-name="T10"> </text:span><text:span text:style-name="T4">no período de 19 a 21/11/2018, a fim de </text:span><text:span text:style-name="T2">participar </text:span><text:span text:style-name="T7">do</text:span><text:span text:style-name="T11"> </text:span><text:span text:style-name="T14">V Congresso Pernambucano do Trabalho Seguro e II Congresso Pernambucano de Combate ao Trabalho Infantil e de Estímulo à Aprendizagem</text:span><text:span text:style-name="T6">, a serem realizados no Centro de Convenções de Pernambuco, na cidade de Olinda – PE, </text:span><text:span text:style-name="T4">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16"/>
      <text:p text:style-name="P14">Dê-se ciência e cumpra-se.</text:p>
      <text:p text:style-name="P14">Publique-se.</text:p>
      <text:p text:style-name="P14"/>
      <text:p text:style-name="P11"><text:span text:style-name="T4">Recife, 19 de novembro de 2018.</text:span></text:p>
      <text:p text:style-name="P17"/>
      <text:p text:style-name="P17"/>
      <text:p text:style-name="P17"/>
      <text:p text:style-name="P18"><text:span text:style-name="T1"><text:s text:c="28"/></text:span><text:span text:style-name="T12"><text:s/></text:span><text:span text:style-name="T10">IVAN DE SOUZA VALENÇA ALVES</text:span></text:p>
      <text:p text:style-name="P19"><text:span text:style-name="T15"><text:s text:c="24"/></text:span><text:span text:style-name="T4">Desembargador Presidente do TRT da 6ª Região</text:span></text:p>
      <text:p text:style-name="P20"><text:s text:c="6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8-11-20T08:32:00</meta:creation-date>
    <dc:creator>Ana Maria Cavalcanti Viana</dc:creator>
    <dc:date>2018-11-20T08:32:00</dc:date>
    <meta:print-date>2018-05-18T13:47:00</meta:print-date>
    <meta:editing-cycles>2</meta:editing-cycles>
    <meta:editing-duration>PT1M</meta:editing-duration>
    <meta:document-statistic meta:table-count="0" meta:image-count="1" meta:object-count="0" meta:page-count="2" meta:paragraph-count="15" meta:word-count="191" meta:character-count="1264" meta:non-whitespace-character-count="964"/>
    <meta:generator>LibreOffice/6.0.0.3$Windows_X86_64 LibreOffice_project/64a0f66915f38c6217de274f0aa8e15618924765</meta:generator>
  </office:meta>
</office:document-meta>
</file>