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4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6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/text:p>
      <text:h text:style-name="P3" text:outline-level="2"><text:span text:style-name="T2">ORDEM DE SERVIÇO TRT – GP nº 415/2018</text:span></text:h>
      <text:p text:style-name="P7"/>
      <text:p text:style-name="P8"><text:span text:style-name="T4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9"/>
      <text:p text:style-name="P8"><text:span text:style-name="T4">CONSIDERANDO </text:span><text:span text:style-name="T5">o previsto no ATO TRT-GP nº 425/2013,</text:span></text:p>
      <text:p text:style-name="P9"/>
      <text:p text:style-name="P8"><text:span text:style-name="T3">CONSIDERANDO</text:span><text:span text:style-name="T5"> os efeitos produzidos pela OS TRT GP nº 398/2018,</text:span></text:p>
      <text:p text:style-name="P11"/>
      <text:p text:style-name="P8"><text:span text:style-name="T3">CONSIDERANDO </text:span><text:span text:style-name="T5">solicitação das desembargadoras Eneida Melo Correia de Araújo e Virgínia Malta Canavarro, de alteração da data do voo Goiânia/Recife, do dia 30/11/2018 (sexta-feira) para o dia 1º/12/2018 (sábado), em razão da indisponibilidade de voo, no dia 30/11/2018, em horário compatível com o encerramento do evento (PROAD 24251/2018), </text:span></text:p>
      <text:p text:style-name="P12"/>
      <text:p text:style-name="P13"><text:span text:style-name="T4">R E S O L V E</text:span><text:span text:style-name="T5">:</text:span></text:p>
      <text:p text:style-name="P10"/>
      <text:p text:style-name="P14"><text:span text:style-name="T4">I. AUTORIZAR a remarcação </text:span><text:span text:style-name="T3">das passagens aéreas</text:span><text:span text:style-name="T5"> adquiridas em favor das desembargadoras </text:span><text:span text:style-name="T3">ENEIDA MELO CORREIA DE ARAÚJO </text:span><text:span text:style-name="T5">e</text:span><text:span text:style-name="T3"> VIRGÍNIA MALTA CANAVARRO</text:span><text:span text:style-name="T5">, com relação ao trecho </text:span><text:span text:style-name="T3">Goiânia/Recife</text:span><text:span text:style-name="T5">, do dia 30/11/2018 para o dia </text:span><text:span text:style-name="T3">1º/12/2018 </text:span><text:span text:style-name="T5">(sábado), </text:span><text:span text:style-name="T3">incluindo-se a taxa de despacho de bagagem</text:span><text:span text:style-name="T5"> referente ao percurso Recife/Goiânia/Recife; </text:span></text:p>
      <text:p text:style-name="P4"/>
      <text:p text:style-name="P14"><text:span text:style-name="T3">II.</text:span><text:span text:style-name="T5"> </text:span><text:span text:style-name="T4">COMPLEMENTAR </text:span><text:span text:style-name="T6">a Ordem de Serviço TRT GP nº 398/2018, para acrescer </text:span><text:span text:style-name="T4">1 (uma) diária integral</text:span><text:span text:style-name="T6">, relativa ao dia 30/11/2018, totalizando </text:span><text:span text:style-name="T4">3 (três) diárias integrais e 1 (uma) meia diária</text:span><text:span text:style-name="T6">, correspondentes ao período de</text:span><text:span text:style-name="T4"> 28/11/2018 a 1º/12/2018</text:span><text:span text:style-name="T6">. <text:s text:c="2"/></text:span></text:p>
      <text:p text:style-name="P15"/>
      <text:p text:style-name="P17"><text:span text:style-name="T4">Publique-se. Cumpra-se.</text:span></text:p>
      <text:p text:style-name="P18"/>
      <text:p text:style-name="P16"><text:span text:style-name="T5">Recife, 19 de novembro de 2018.</text:span></text:p>
      <text:p text:style-name="P19"/>
      <text:p text:style-name="P20"/>
      <text:p text:style-name="P5"><text:span text:style-name="T10"><text:s text:c="24"/></text:span><text:span text:style-name="T11">IVAN DE SOUZA VALENÇA ALVES</text:span></text:p>
      <text:p text:style-name="P21"><text:span text:style-name="T12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0T08:19:00</meta:creation-date>
    <dc:date>2018-11-20T08:19:00</dc:date>
    <meta:print-date>2018-11-19T13:13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0" meta:character-count="1565" meta:non-whitespace-character-count="128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