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officeooo:paragraph-rsid="00023c7e" style:font-size-asian="12pt" style:font-size-complex="12pt"/>
    </style:style>
    <style:style style:name="P16" style:family="paragraph" style:parent-style-name="Standard_20__28_user_29_">
      <style:paragraph-properties fo:margin-left="0.026cm" fo:margin-right="0.051cm" fo:margin-top="0.106cm" fo:margin-bottom="0cm" style:contextual-spacing="false" fo:text-align="justify" style:justify-single-word="false" fo:text-indent="3cm" style:auto-text-indent="false" style:writing-mode="lr-tb">
        <style:tab-stops>
          <style:tab-stop style:position="2.566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margin-left="0.026cm" fo:margin-right="-0.002cm" fo:margin-top="0.106cm" fo:margin-bottom="0cm" style:contextual-spacing="false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6.528cm"/>
        </style:tab-stops>
      </style:paragraph-properties>
      <style:text-properties style:font-name="Times New Roman" fo:font-size="12pt" officeooo:paragraph-rsid="000154f0" style:font-size-asian="12pt" style:font-size-complex="12pt"/>
    </style:style>
    <style:style style:name="P18" style:family="paragraph" style:parent-style-name="Standard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officeooo:paragraph-rsid="000154f0" style:font-size-asian="12pt" style:font-name-complex="Times New Roman1" style:font-size-complex="12pt"/>
    </style:style>
    <style:style style:name="T1" style:family="text">
      <style:text-properties officeooo:rsid="00023c7e"/>
    </style:style>
    <style:style style:name="T2" style:family="text">
      <style:text-properties style:font-name-complex="Times New Roman1"/>
    </style:style>
    <style:style style:name="T3" style:family="text">
      <style:text-properties officeooo:rsid="0018e2b3" style:font-name-complex="Times New Roman1"/>
    </style:style>
    <style:style style:name="T4" style:family="text">
      <style:text-properties officeooo:rsid="001a6cfd" style:font-name-complex="Times New Roman1"/>
    </style:style>
    <style:style style:name="T5" style:family="text">
      <style:text-properties officeooo:rsid="000154f0" style:font-name-complex="Times New Roman1"/>
    </style:style>
    <style:style style:name="T6" style:family="text">
      <style:text-properties officeooo:rsid="00010386" style:font-name-complex="Times New Roman1"/>
    </style:style>
    <style:style style:name="T7" style:family="text">
      <style:text-properties officeooo:rsid="00023c7e" style:font-name-complex="Times New Roman1"/>
    </style:style>
    <style:style style:name="T8" style:family="text">
      <style:text-properties officeooo:rsid="0000a3be" style:font-name-complex="Times New Roman1"/>
    </style:style>
    <style:style style:name="T9" style:family="text">
      <style:text-properties officeooo:rsid="0002a3aa" style:font-name-complex="Times New Roman1"/>
    </style:style>
    <style:style style:name="T10" style:family="text">
      <style:text-properties style:font-name-complex="Arial1"/>
    </style:style>
    <style:style style:name="T11" style:family="text">
      <style:text-properties officeooo:rsid="0018e2b3" style:font-name-complex="Arial1"/>
    </style:style>
    <style:style style:name="T12" style:family="text">
      <style:text-properties officeooo:rsid="00185ebf" style:font-name-complex="Arial1"/>
    </style:style>
    <style:style style:name="T13" style:family="text">
      <style:text-properties officeooo:rsid="00023c7e" style:font-name-complex="Arial1"/>
    </style:style>
    <style:style style:name="T14" style:family="text">
      <style:text-properties officeooo:rsid="0002a3aa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02a3aa" style:font-weight-asian="bold" style:font-name-complex="Arial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Times New Roman1" style:font-weight-complex="bold"/>
    </style:style>
    <style:style style:name="T21" style:family="text">
      <style:text-properties fo:font-weight="bold" officeooo:rsid="00042b3b" style:font-weight-asian="bold" style:font-name-complex="Times New Roman1"/>
    </style:style>
    <style:style style:name="T22" style:family="text">
      <style:text-properties fo:font-weight="bold" officeooo:rsid="000154f0" style:font-weight-asian="bold" style:font-name-complex="Times New Roman1"/>
    </style:style>
    <style:style style:name="T23" style:family="text">
      <style:text-properties fo:font-weight="normal" style:font-weight-asian="normal" style:font-name-complex="Arial1" style:font-weight-complex="normal"/>
    </style:style>
    <style:style style:name="T24" style:family="text">
      <style:text-properties fo:font-weight="normal" officeooo:rsid="00185ebf" style:font-weight-asian="normal" style:font-name-complex="Arial1" style:font-weight-complex="normal"/>
    </style:style>
    <style:style style:name="T25" style:family="text">
      <style:text-properties fo:font-weight="normal" officeooo:rsid="00023c7e" style:font-weight-asian="normal" style:font-name-complex="Times New Roman1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23c7e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2"/>
      <text:p text:style-name="P13"><text:span text:style-name="T27">ORDEM DE SERVIÇO TRT6 – GP nº </text:span><text:span text:style-name="T28">414</text:span><text:span text:style-name="T27">/2022</text:span></text:p>
      <text:p text:style-name="P7"><text:s/></text:p>
      <text:p text:style-name="P14"><text:span text:style-name="T20">A DESEMBARGADORA PRESIDENTE DO TRIBUNAL REGIONAL DO TRABALHO DA SEXTA REGIÃO</text:span><text:span text:style-name="T2">, no uso de suas atribuições legais e regimentais, previstas no art. 25, I, c/c art. 24, incisos XVI, XXII e XL, do Regimento Interno deste Sexto Regional, </text:span></text:p>
      <text:p text:style-name="P8"/>
      <text:p text:style-name="P14"><text:span text:style-name="T20">CONSIDERANDO</text:span><text:span text:style-name="T2"> o previsto no Ato TRT-GP nº 425/2013 e conforme PROAD nº </text:span><text:span text:style-name="T7">23462</text:span><text:span text:style-name="T2">/2022, </text:span></text:p>
      <text:p text:style-name="P8"/>
      <text:p text:style-name="P6">R E S O L V E: </text:p>
      <text:p text:style-name="P9"/>
      <text:p text:style-name="P15"><text:span text:style-name="T20">I. AUTORIZAR</text:span><text:span text:style-name="T2"> o deslocamento d</text:span><text:span text:style-name="T5">o</text:span><text:span text:style-name="T2"> servidor </text:span><text:span text:style-name="T21">L</text:span><text:span text:style-name="T22">UCIAN</text:span><text:span text:style-name="T21">O </text:span><text:span text:style-name="T22">JOSÉ FALCÃO LACERDA</text:span><text:span text:style-name="T2">, </text:span><text:span text:style-name="T5">Secretário</text:span><text:span text:style-name="T2">-Geral </text:span><text:span text:style-name="T5">da Presidência do TRT6</text:span><text:span text:style-name="T2">, para </text:span><text:span text:style-name="T20">Brasília-DF</text:span><text:span text:style-name="T2">, </text:span><text:span text:style-name="T6">a</text:span><text:span text:style-name="T2"> fi</text:span><text:span text:style-name="T6">m</text:span><text:span text:style-name="T2"> de participa</text:span><text:span text:style-name="T6">r,</text:span><text:span text:style-name="T2"> </text:span><text:span text:style-name="T3">acompanha</text:span><text:span text:style-name="T4">ndo</text:span><text:span text:style-name="T3"> a Exma</text:span><text:span text:style-name="T11">. Desembargadora Presidente do Tribunal Regional do Trabalho da 6</text:span><text:span text:style-name="T10">ª Região, </text:span><text:span text:style-name="T16">MARIA CLARA SABOYA ALBUQUERQUE BERNARDINO</text:span><text:span text:style-name="T3">, </text:span><text:span text:style-name="T4">em atividade de assistência direta (conf. § 2º, a</text:span><text:span text:style-name="T9">r</text:span><text:span text:style-name="T4">t. 5º do Ato TRT GP nº 425/2013),</text:span><text:span text:style-name="T3"> da </text:span><text:span text:style-name="T16">Reunião agendada com o Presidente do Tribunal Superior do Trabalho, Ministro Lélio Bentes Corrêa</text:span><text:span text:style-name="T10">, a ser realizada no dia 1º de dezembro de 2022, no Gabinete da Presidência do TST, </text:span><text:span text:style-name="T13">na referida localidade</text:span><text:span text:style-name="T10">, </text:span><text:span text:style-name="T12">para tratar de assunto urgente deste Regional relacionado ao </text:span><text:span text:style-name="T24">ATO CONJUNTO TRT6-GP-GVP-CRT N</text:span><text:span text:style-name="T23">º 10/2022.</text:span><text:span text:style-name="T10"> </text:span></text:p>
      <text:p text:style-name="P10"/>
      <text:p text:style-name="P16"><text:span text:style-name="T20">II. AUTORIZAR a aquisi</text:span><text:span text:style-name="T19">ção de passagens aéreas</text:span> em favor d<text:span text:style-name="T1">o</text:span> referid<text:span text:style-name="T1">o</text:span> <text:span text:style-name="T1">servidor</text:span>, relativas ao percurso <text:span text:style-name="T19">Recife/Brasília/Recife</text:span>, observando-se as seguintes datas: <text:span text:style-name="T15">30</text:span><text:span text:style-name="T17">/11/2022</text:span><text:span text:style-name="T16"> (quarta-feira)</text:span><text:span text:style-name="T10"> - ida, em virtude da incompatibilidade de horários de voos em relação ao horário de início da reunião, bem como em razão da agenda da Presidente, e </text:span><text:span text:style-name="T16">1</text:span><text:span text:style-name="T18">º</text:span><text:span text:style-name="T17">/12/2022</text:span><text:span text:style-name="T10"> </text:span><text:span text:style-name="T16">(quinta-feira)</text:span><text:span text:style-name="T10"> – retorno</text:span>;</text:p>
      <text:p text:style-name="P9"/>
      <text:p text:style-name="P17"><text:span text:style-name="T20">III. CONCEDER </text:span><text:span text:style-name="T25">ao referido servidor</text:span><text:span text:style-name="T10"> </text:span><text:span text:style-name="T26">1 (uma) diária integral e 1 (uma) meia diária e 1 (um) adicional de deslocamento</text:span><text:span text:style-name="T10">, correspondente às localidades de origem e de destino, relativamente ao período 30/11/2022 a 1</text:span><text:span text:style-name="T14">º</text:span><text:span text:style-name="T10">/12/2022, nos termos do artigo 2º, incisos I e II, “c”, e artigos 3º, 8º, 13 e 14 do Ato TRT-GP n°. 425/2013.</text:span></text:p>
      <text:p text:style-name="P18"/>
      <text:p text:style-name="P8"/>
      <text:p text:style-name="P6">Publique-se. Cumpra-se. </text:p>
      <text:p text:style-name="P7"/>
      <text:p text:style-name="P13"><text:span text:style-name="T2">Recife, </text:span><text:span text:style-name="T8">2</text:span><text:span text:style-name="T7">8</text:span><text:span text:style-name="T2"> de </text:span><text:span text:style-name="T7">novembro</text:span><text:span text:style-name="T2"> de 2022.</text:span></text:p>
      <text:p text:style-name="P11"/>
      <text:p text:style-name="P5">MARIA CLARA SABOYA ALBUQUERQUE BERNARDINO</text:p>
      <text:p text:style-name="P12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1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11-28T12:43:05.511000000</dc:date>
    <meta:print-date>2022-04-06T11:23:00</meta:print-date>
    <meta:editing-cycles>77</meta:editing-cycles>
    <meta:editing-duration>PT34M2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309" meta:character-count="1974" meta:non-whitespace-character-count="1671"/>
    <meta:user-defined meta:name="Company">TRT6</meta:user-defined>
    <meta:user-defined meta:name="Operator">SILVANA LEITE TAVARES PALITOT</meta:user-defined>
  </office:meta>
</office:document-meta>
</file>