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Título1">
      <style:text-properties style:font-name="Verdana" fo:font-size="10pt" style:font-size-asian="10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8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Verdan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5pt" style:font-size-asian="5pt" style:font-size-complex="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6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5">PODER JUDICIÁRIO</text:p>
      <text:p text:style-name="P6">JUSTIÇA DO TRABALHO</text:p>
      <text:p text:style-name="P3">TRIBUNAL REGIONAL DO TRABALHO DA 6ª REGIÃO</text:p>
      <text:p text:style-name="P1">GABINETE DA PRESIDÊNCIA</text:p>
      <text:p text:style-name="P16"/>
      <text:p text:style-name="P15"/>
      <text:h text:style-name="P2" text:outline-level="1"><text:span text:style-name="T3"><text:s text:c="4"/><text:tab/><text:tab/>ORDEM DE SERVIÇO TRT – GP nº 414/2018</text:span></text:h>
      <text:p text:style-name="P7"><text:tab/><text:tab/><text:tab/><text:tab/></text:p>
      <text:p text:style-name="P16"/>
      <text:p text:style-name="P16"/>
      <text:p text:style-name="P18"><text:span text:style-name="T4">O PRESIDENTE DO TRIBUNAL REGIONAL DO TRABALHO DA SEXTA REGIÃO</text:span><text:span text:style-name="T1">, usando de suas atribuições legais e regimentais, </text:span></text:p>
      <text:p text:style-name="P11"/>
      <text:p text:style-name="P20"/>
      <text:p text:style-name="P14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9"/>
      <text:p text:style-name="P9"/>
      <text:p text:style-name="P17"><text:span text:style-name="T4">I – REMOVER</text:span><text:span text:style-name="T1"> o servidor </text:span><text:span text:style-name="T4">LUCAS DE MOURA CRONEMBERGER</text:span><text:span text:style-name="T1">,</text:span><text:span text:style-name="T4"> </text:span><text:span text:style-name="T1">Analista Judiciário, Área Judiciária, sem especialidade, da SGEP - aguardando lotação definitiva para o Gabinete da Desembargadora Eneida Melo Correia de Araújo;</text:span></text:p>
      <text:p text:style-name="P21"/>
      <text:p text:style-name="P17"><text:span text:style-name="T4">II - REMOVER</text:span><text:span text:style-name="T1"> a servidora </text:span><text:span text:style-name="T4">ADRIANE NASCIMENTO DIAS ANDRADE</text:span><text:span text:style-name="T1">,</text:span><text:span text:style-name="T4"> </text:span><text:span text:style-name="T1">Analista Judiciária, Área Judiciária, sem especialidade, da SGEP - aguardando lotação definitiva para o Gabinete da Desembargadora Gisane Barbosa de Araújo;</text:span></text:p>
      <text:p text:style-name="P21"/>
      <text:p text:style-name="P17"><text:span text:style-name="T4">III - REMOVER</text:span><text:span text:style-name="T1"> a servidora </text:span><text:span text:style-name="T4">KATIESLA COSTA E AQUINO</text:span><text:span text:style-name="T1">,</text:span><text:span text:style-name="T4"> </text:span><text:span text:style-name="T1">Analista Judiciária, Área Judiciária, sem especialidade, da SGEP - aguardando lotação definitiva para o Gabinete da Desembargadora Virgínia Malta Canavarro;</text:span></text:p>
      <text:p text:style-name="P7"/>
      <text:p text:style-name="P17"><text:span text:style-name="T4">IV - REMOVER</text:span><text:span text:style-name="T1"> a servidora </text:span><text:span text:style-name="T4">FERNANDA DA SILVA OLIVEIRA</text:span><text:span text:style-name="T1">,</text:span><text:span text:style-name="T4"> </text:span><text:span text:style-name="T1">Analista Judiciária, Área Judiciária, sem especialidade, da SGEP - aguardando lotação definitiva para o Gabinete do Desembargador Sérgio Torres Teixeira; </text:span></text:p>
      <text:p text:style-name="P19"/>
      <text:p text:style-name="P17"><text:span text:style-name="T4">V - REMOVER</text:span><text:span text:style-name="T1"> a servidora </text:span><text:span text:style-name="T4">ANA CAROLINA BORGES DE OLIVEIRA</text:span><text:span text:style-name="T1">,</text:span><text:span text:style-name="T4"> </text:span><text:span text:style-name="T1">Técnica Judiciária, Área Administrativa, sem especialidade, da SGEP - aguardando lotação definitiva para o Gabinete do Desembargador Paulo Dias de Alcântara;</text:span></text:p>
      <text:p text:style-name="P19"/>
      <text:p text:style-name="P17"><text:span text:style-name="T4">VI - REMOVER</text:span><text:span text:style-name="T1"> o servidor </text:span><text:span text:style-name="T4">FABIANO ALEXANDRE DE MELO SIMÕES</text:span><text:span text:style-name="T1">,</text:span><text:span text:style-name="T4"> </text:span><text:span text:style-name="T1">Técnico Judiciário, Área Administrativa, sem especialidade, da SGEP - aguardando lotação definitiva para o Gabinete do Desembargador José Luciano Alexo da Silva;</text:span></text:p>
      <text:p text:style-name="P19"/>
      <text:p text:style-name="P17"><text:span text:style-name="T4">VII - REMOVER</text:span><text:span text:style-name="T1"> a servidora </text:span><text:span text:style-name="T4">OLGA PROAÑO DE MORAIS</text:span><text:span text:style-name="T1">,</text:span><text:span text:style-name="T4"> </text:span><text:span text:style-name="T1">Técnica Judiciária, Área Administrativa, sem especialidade, da SGEP - aguardando lotação definitiva para o Gabinete da Desembargadora Ana Claudia Petruccelli de Lima.</text:span></text:p>
      <text:p text:style-name="P10"/>
      <text:p text:style-name="P22"><text:span text:style-name="T7">Esta Ordem de Serviço produzirá efeitos a partir de 20/11/2018.</text:span></text:p>
      <text:p text:style-name="P12"/>
      <text:p text:style-name="P23">Dê-se ciência e cumpra-se.</text:p>
      <text:p text:style-name="P23"/>
      <text:p text:style-name="P24"><text:span text:style-name="T6">Recife, <text:s/>19 de novembro de 2018.</text:span></text:p>
      <text:p text:style-name="P8"/>
      <text:p text:style-name="P8"/>
      <text:p text:style-name="P25"><text:span text:style-name="T5"><text:s text:c="8"/>IVAN DE SOUZA VALENÇA ALVES</text:span></text:p>
      <text:p text:style-name="P25"><text:span text:style-name="T1">Desembargador Presidente do TRT da 6ª Região</text:span></text:p>
      <text:p text:style-name="P26"/>
      <text:p text:style-name="P26"/>
      <text:p text:style-name="P13"><text:file-name text:display="full">I:\Administrativo\SRH\SAP\NGCMP\Setor de Registro e Controle\Docs\2017 a 2020\ORDEM DE SERVIÇO - ODT (Alteração de formato)\2018\novos servidores_gabinetes2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1-16T15:49:00</meta:creation-date>
    <dc:creator> Dulce Rangel Moreira de Barros</dc:creator>
    <dc:date>2020-05-20T13:04:19.98</dc:date>
    <meta:print-date>2018-11-16T15:58:00</meta:print-date>
    <meta:editing-cycles>5</meta:editing-cycles>
    <meta:editing-duration>PT00H07M00S</meta:editing-duration>
    <meta:document-statistic meta:table-count="0" meta:image-count="1" meta:object-count="0" meta:page-count="1" meta:paragraph-count="22" meta:word-count="308" meta:character-count="2149"/>
    <meta:generator>BrOffice.org/3.2$Win32 OpenOffice.org_project/320m18$Build-9502</meta:generator>
  </office:meta>
</office:document-meta>
</file>