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412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23209/2022,</text:p>
      <text:p text:style-name="P4"/>
      <text:p text:style-name="P12">R    E     S    O     L     V     E :</text:p>
      <text:p text:style-name="P12"/>
      <text:p text:style-name="P4"><text:span text:style-name="T1">I - REMOVER, a pedido, o </text:span>servidor <text:span text:style-name="T1">JAMES EDGAR SMITH</text:span>, Analista Judiciário, Área Judiciária, Especialidade Oficial de Justiça Avaliador Federal, lotado no Gabinete da Presidência, para o Gabinete da Desembargadora Dione Nunes Furtado da Silva;</text:p>
      <text:p text:style-name="P4"><text:span text:style-name="T1">II – REMOVER </text:span><text:span text:style-name="T2">a</text:span><text:span text:style-name="T1"> </text:span>servidora <text:span text:style-name="T1">PATRÍCIA VIANA DE CARVALHO</text:span>, Requisitada, lotada no Gabinete da Desembargadora Dione Nunes Furtado da Silva, para a Divisão de Apoio ao Primeiro Grau.</text:p>
      <text:p text:style-name="P4">Esta Ordem de Serviço produzirá seus efeitos a partir desta data.</text:p>
      <text:p text:style-name="P6">Dê-se ciência e cumpra-se.</text:p>
      <text:p text:style-name="P7"/>
      <text:p text:style-name="P7">Recife, 28 de novemb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8T10:20:48.39</dc:date>
    <meta:generator>OpenOffice/4.1.5$Win32 OpenOffice.org_project/415m1$Build-9789</meta:generator>
    <meta:editing-duration>PT7H15M10S</meta:editing-duration>
    <meta:editing-cycles>86</meta:editing-cycles>
    <meta:document-statistic meta:table-count="0" meta:image-count="0" meta:object-count="1" meta:page-count="1" meta:paragraph-count="15" meta:word-count="157" meta:character-count="993"/>
  </office:meta>
</office:document-meta>
</file>