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Padrão">
      <style:paragraph-properties fo:margin-left="0cm" fo:margin-right="1.499cm" fo:line-height="0.529cm" fo:text-align="end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5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21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/text:p>
      <text:h text:style-name="P21" text:outline-level="2"><text:span text:style-name="T2">ORDEM DE SERVIÇO TRT – GP nº 412/2018</text:span></text:h>
      <text:p text:style-name="P6"/>
      <text:p text:style-name="P7"><text:span text:style-name="T4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8"/>
      <text:p text:style-name="P7"><text:span text:style-name="T4">CONSIDERANDO </text:span><text:span text:style-name="T5">o previsto no ATO TRT-GP nº 425/2013,</text:span></text:p>
      <text:p text:style-name="P8"/>
      <text:p text:style-name="P7"><text:span text:style-name="T3">CONSIDERANDO</text:span><text:span text:style-name="T5"> os efeitos produzidos pela OS TRT GP nº 408/2018,</text:span></text:p>
      <text:p text:style-name="P10"/>
      <text:p text:style-name="P7"><text:span text:style-name="T3">CONSIDERANDO </text:span><text:span text:style-name="T5">a informação prestada pela Seção de Diárias e Passagens quanto à indisponibilidade de voo no dia 30/11/2018, para o trecho Goiânia/Recife, em horário adequado, nos termos do art. 14, inciso II, do Ato TRT GP nº 425/2013,</text:span></text:p>
      <text:p text:style-name="P11"/>
      <text:p text:style-name="P12"><text:span text:style-name="T4">R E S O L V E</text:span><text:span text:style-name="T5">:</text:span></text:p>
      <text:p text:style-name="P9"/>
      <text:p text:style-name="P13"><text:span text:style-name="T4">I. AUTORIZAR a remarcação </text:span><text:span text:style-name="T3">da passagem aérea</text:span><text:span text:style-name="T5"> adquirida em favor da servidora </text:span><text:span text:style-name="T3">VALNEIDE MARIA FERREIRA CABRAL</text:span><text:span text:style-name="T5">, em cumprimento à Ordem de Serviço TRT GP nº 408/2018, com relação ao trecho </text:span><text:span text:style-name="T3">Goiânia/Recife</text:span><text:span text:style-name="T5">, do dia 30/11/2018 para o dia </text:span><text:span text:style-name="T3">1º/12/2018 </text:span><text:span text:style-name="T5">(sábado); </text:span></text:p>
      <text:p text:style-name="P3"/>
      <text:p text:style-name="P13"><text:span text:style-name="T3">II.</text:span><text:span text:style-name="T5"> </text:span><text:span text:style-name="T4">COMPLEMENTAR </text:span><text:span text:style-name="T6">a Ordem de Serviço TRT GP nº 408/2018, para acrescer </text:span><text:span text:style-name="T4">1 (uma) diária integral</text:span><text:span text:style-name="T6">, relativa ao dia 30/11/2018, totalizando </text:span><text:span text:style-name="T4">3 (três) diárias integrais e 1 (uma) meia diária</text:span><text:span text:style-name="T6">, correspondentes ao período de</text:span><text:span text:style-name="T4"> 28/11/2018 a 1º/12/2018</text:span><text:span text:style-name="T6">. <text:s text:c="2"/></text:span></text:p>
      <text:p text:style-name="P14"/>
      <text:p text:style-name="P16"><text:span text:style-name="T4">Publique-se. Cumpra-se.</text:span></text:p>
      <text:p text:style-name="P17"/>
      <text:p text:style-name="P15"><text:span text:style-name="T5">Recife, 16 de novembro de 2018.</text:span></text:p>
      <text:p text:style-name="P18"/>
      <text:p text:style-name="P19"/>
      <text:p text:style-name="P4"><text:span text:style-name="T10"><text:s text:c="24"/></text:span><text:span text:style-name="T11">IVAN DE SOUZA VALENÇA ALVES</text:span></text:p>
      <text:p text:style-name="P20"><text:span text:style-name="T12"><text:s text:c="33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20T08:18:00</meta:creation-date>
    <dc:date>2018-11-20T08:18:00</dc:date>
    <meta:print-date>2017-11-16T09:18:00</meta:print-date>
    <meta:editing-cycles>2</meta:editing-cycles>
    <meta:editing-duration>PT1S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8" meta:word-count="214" meta:character-count="1388" meta:non-whitespace-character-count="1125"/>
    <meta:user-defined meta:name="Company">trt</meta:user-defined>
    <meta:user-defined meta:name="Operator">adrianam</meta:user-defined>
  </office:meta>
</office:document-meta>
</file>