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6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1" text:outline-level="2"><text:span text:style-name="T3">ORDEM DE SERVIÇO TRT – GP nº 410/2018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e conforme PROAD nº 25143/2018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2"><text:span text:style-name="T7">I. AUTORIZAR </text:span><text:span text:style-name="T9">o deslocamento do servidor</text:span><text:span text:style-name="T7"> HUMBERTO GALVÃO DA SILVA</text:span><text:span text:style-name="T10">,</text:span><text:span text:style-name="T7"> </text:span><text:span text:style-name="T10">Analista Judiciário, </text:span><text:span text:style-name="T9">para</text:span><text:span text:style-name="T7"> São Paulo/SP</text:span><text:span text:style-name="T9">, a fim de participar do </text:span><text:span text:style-name="T2">workshop – Programa SIGEP/eSocial</text:span><text:span text:style-name="T11">, nos dias 27, 28 e 29 de novembro de 2018, com início às 14h do primeiro dia e término às 12h30 do último dia, no TRT da 2ª Região</text:span><text:span text:style-name="T9">;</text:span></text:p>
      <text:p text:style-name="P24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São Paulo/Recife</text:span><text:span text:style-name="T9">, em favor do citado servidor, observando-se as seguintes datas: </text:span><text:span text:style-name="T6">27/11/2018</text:span><text:span text:style-name="T9"> (terça-feira) - ida e </text:span><text:span text:style-name="T6">29/11</text:span><text:span text:style-name="T7">/2018 </text:span><text:span text:style-name="T9">(quinta-feira) - retorno; </text:span></text:p>
      <text:p text:style-name="P25"/>
      <text:p text:style-name="P8"><text:span text:style-name="T4">III.</text:span><text:span text:style-name="T8"> </text:span><text:span text:style-name="T4">CONCEDER</text:span><text:span text:style-name="T8"> ao servidor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27 a 29/11/2018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3"/>
      <text:p text:style-name="P15"><text:span text:style-name="T5">Publique-se. Cumpra-se.</text:span></text:p>
      <text:p text:style-name="P16"/>
      <text:p text:style-name="P14"><text:span text:style-name="T8">Recife, 14 de novembro de 2018.</text:span></text:p>
      <text:p text:style-name="P17"/>
      <text:p text:style-name="P5"/>
      <text:p text:style-name="P26"><text:span text:style-name="T15"><text:s text:c="24"/></text:span><text:span text:style-name="T16">IVAN DE SOUZA VALENÇA ALVES</text:span></text:p>
      <text:p text:style-name="P18"><text:span text:style-name="T17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16:05:00</meta:creation-date>
    <dc:date>2018-11-14T16:05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1" meta:character-count="1364" meta:non-whitespace-character-count="1104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