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5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P26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style-complex="italic"/>
    </style:style>
    <style:style style:name="T12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7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26" text:outline-level="2"><text:span text:style-name="T3">ORDEM DE SERVIÇO TRT – GP nº 409/2018</text:span></text:h>
      <text:p text:style-name="P4"/>
      <text:p text:style-name="P6"/>
      <text:p text:style-name="P7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9"/>
      <text:p text:style-name="P7"><text:span text:style-name="T5">CONSIDERANDO </text:span><text:span text:style-name="T8">o previsto no ATO TRT-GP nº 425/2013, e conforme PROADs n</text:span><text:span text:style-name="T15">os </text:span><text:span text:style-name="T8">25121, 25122 e 25137/2018,</text:span></text:p>
      <text:p text:style-name="P11"/>
      <text:p text:style-name="P13"/>
      <text:p text:style-name="P12"><text:span text:style-name="T5">R E S O L V E:</text:span></text:p>
      <text:p text:style-name="P10"/>
      <text:p text:style-name="P10"/>
      <text:p text:style-name="P21"><text:span text:style-name="T7">I. AUTORIZAR </text:span><text:span text:style-name="T9">o deslocamento dos servidores</text:span><text:span text:style-name="T7"> RICARDO ENRIQUE PEREIRA SCHOLZ</text:span><text:span text:style-name="T10">, </text:span><text:span text:style-name="T7">DAVID HENRIQUE SALES VIEIRA</text:span><text:span text:style-name="T10"> e </text:span><text:span text:style-name="T7">PETRÕNIO GOMES LOPES JÚNIOR</text:span><text:span text:style-name="T10">,</text:span><text:span text:style-name="T7"> </text:span><text:span text:style-name="T10">Analistas Judiciários, </text:span><text:span text:style-name="T9">para</text:span><text:span text:style-name="T7"> Brasília/DF</text:span><text:span text:style-name="T9">, a fim de participarem do </text:span><text:span text:style-name="T2">II Encontro de Fomento ao Desenvolvimento e Infraestrutura do Sistema Processo Judicial Eletrônico (PJe)</text:span><text:span text:style-name="T9">, que acontecerá nos dias 21, 22 e 23 de novembro d</text:span><text:span text:style-name="T11">e 2018, com início às 14h do primeiro dia e término às 16h do último dia, no Tribunal Superior do Trabalho</text:span><text:span text:style-name="T9">;</text:span></text:p>
      <text:p text:style-name="P23"><text:span text:style-name="T9"><text:s/></text:span></text:p>
      <text:p text:style-name="P21"><text:span text:style-name="T6">II. </text:span><text:span text:style-name="T7">AUTORIZAR a aquisição de passagens aéreas </text:span><text:span text:style-name="T9">relativas ao percurso</text:span><text:span text:style-name="T7"> Recife/Brasília/Recife</text:span><text:span text:style-name="T9">, em favor dos citados servidores, observando-se as seguintes datas: </text:span><text:span text:style-name="T6">21/11/2018</text:span><text:span text:style-name="T9"> (quarta-feira) - ida e </text:span><text:span text:style-name="T6">23/11</text:span><text:span text:style-name="T7">/2018 </text:span><text:span text:style-name="T9">(sexta-feira) - retorno; </text:span></text:p>
      <text:p text:style-name="P24"/>
      <text:p text:style-name="P8"><text:span text:style-name="T4">III.</text:span><text:span text:style-name="T8"> </text:span><text:span text:style-name="T4">CONCEDER</text:span><text:span text:style-name="T8"> aos servidores</text:span><text:span text:style-name="T4"> 2 (duas) diárias integrais e 1 (uma) meia diária</text:span><text:span text:style-name="T8">,</text:span><text:span text:style-name="T4"> </text:span><text:span text:style-name="T8">relativas ao período de </text:span><text:span text:style-name="T4">21 a 23/11/2018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22"/>
      <text:p text:style-name="P15"><text:span text:style-name="T5">Publique-se. Cumpra-se.</text:span></text:p>
      <text:p text:style-name="P16"/>
      <text:p text:style-name="P14"><text:span text:style-name="T8">Recife, 14 de novembro de 2018.</text:span></text:p>
      <text:p text:style-name="P17"/>
      <text:p text:style-name="P5"/>
      <text:p text:style-name="P25"><text:span text:style-name="T16"><text:s text:c="24"/></text:span><text:span text:style-name="T17">IVAN DE SOUZA VALENÇA ALVES</text:span></text:p>
      <text:p text:style-name="P18"><text:span text:style-name="T18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14T16:04:00</meta:creation-date>
    <dc:date>2018-11-14T16:04:00</dc:date>
    <meta:print-date>2018-11-14T13:32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34" meta:character-count="1555" meta:non-whitespace-character-count="1273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