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6" style:family="paragraph" style:parent-style-name="Text_20_body"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/>
      <style:text-properties style:font-name="Verdana2" fo:font-size="10pt" fo:language="pt" fo:country="BR" fo:font-style="normal" fo:font-weight="normal" style:font-size-asian="10pt" style:font-size-complex="10pt"/>
    </style:style>
    <style:style style:name="T1" style:family="text">
      <style:text-properties style:font-name="Verdana2" fo:font-size="10pt" fo:language="pt" fo:country="BR" fo:font-style="normal" fo:font-weight="normal" style:font-size-asian="10pt" style:font-size-complex="10pt"/>
    </style:style>
    <style:style style:name="T2" style:family="text">
      <style:text-properties style:font-name="Verdana1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fo:color="#000000" style:font-name="Verdana1" fo:font-size="10pt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73cm" draw:visible-area-height="5.07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9" text:outline-level="1"><text:span text:style-name="Strong_20_Emphasis"><text:span text:style-name="T2">ORDEM DE SERVIÇO TRT6 – GP nº. 407/2022</text:span></text:span></text:h>
      <text:p text:style-name="P6"/>
      <text:p text:style-name="P8"><text:span text:style-name="Strong_20_Emphasis"><text:span text:style-name="T3">A EXCELENTÍSSIMA DESEMBARGADORA PRESIDENTE DO TRIBUNAL REGIONAL DO TRABALHO DA SEXTA REGIÃO</text:span></text:span><text:span text:style-name="T3">, no uso de suas atribuições legais e regimentais, e tendo em vista o contido no PROAD n.º 23140/2022,</text:span></text:p>
      <text:p text:style-name="P7"/>
      <text:p text:style-name="P8"><text:span text:style-name="Strong_20_Emphasis"><text:span text:style-name="T3">R E S O L V E:</text:span></text:span></text:p>
      <text:p text:style-name="P8"><text:span text:style-name="Strong_20_Emphasis"><text:span text:style-name="T3">REMOVER</text:span></text:span><text:span text:style-name="T3"> a servidora </text:span><text:span text:style-name="Strong_20_Emphasis"><text:span text:style-name="T3">TAYLANE CECÍLIA MIRANDA ALVES</text:span></text:span><text:span text:style-name="T3">, ocupante do cardo de Técnico Judiciário, Área Administrativa, da Coordenadoria de Quadro de Pessoal – aguardando lotação para a 3ª Vara do Trabalho de Caruaru.</text:span></text:p>
      <text:p text:style-name="P7">Esta Ordem de Serviço produzirá seus efeitos a partir do dia 23.11.2022.</text:p>
      <text:p text:style-name="P7">Dê-se ciência e cumpra-se.</text:p>
      <text:p text:style-name="P7">Recife, 22 <text:s/>de novembro de 2022.</text:p>
      <text:p text:style-name="P7"/>
      <text:p text:style-name="P8"><text:span text:style-name="Strong_20_Emphasis"><text:span text:style-name="T4">MARIA CLARA SABOYA ALBUQUERQUE BERNARDINO</text:span></text:span></text:p>
      <text:p text:style-name="P5">Desembargadora Presidente do TRT da 6ª Região</text:p>
      <text:p text:style-name="P4"/>
      <text:p text:style-name="P4"><text:span text:style-name="Forte"><text:span text:style-name="T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1-23T14:35:09.40</dc:date>
    <meta:generator>BrOffice.org/3.2$Win32 OpenOffice.org_project/320m18$Build-9502</meta:generator>
    <meta:editing-duration>PT06H32M56S</meta:editing-duration>
    <meta:editing-cycles>87</meta:editing-cycles>
    <meta:print-date>2022-11-23T14:34:51.40</meta:print-date>
    <meta:document-statistic meta:table-count="0" meta:image-count="0" meta:object-count="1" meta:page-count="1" meta:paragraph-count="14" meta:word-count="126" meta:character-count="773"/>
  </office:meta>
</office:document-meta>
</file>