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13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15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fo:background-color="#ffff00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T3" style:family="text">
      <style:text-properties style:font-name="Times New Roman" fo:font-size="12pt" fo:language="pt" fo:country="BR" style:font-size-asian="12pt" style:language-asian="pt" style:country-asian="BR"/>
    </style:style>
    <style:style style:name="T4" style:family="text">
      <style:text-properties style:font-name="Times New Roman" fo:font-size="10pt" fo:language="pt" fo:country="BR" style:font-size-asian="10pt" style:language-asian="pt" style:country-asian="BR"/>
    </style:style>
    <style:style style:name="T5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/>
    </style:style>
    <style:style style:name="T8" style:family="text">
      <style:text-properties fo:color="#000000" style:font-name="Times New Roman" fo:font-size="12pt" fo:language="pt" fo:country="BR" style:font-size-asian="12pt" style:language-asian="pt" style:country-asian="BR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/>
      <text:h text:style-name="P3" text:outline-level="2"><text:span text:style-name="T1">ORDEM DE SERVIÇO TRT – GP nº 406/2018 </text:span></text:h>
      <text:p text:style-name="P5"/>
      <text:p text:style-name="P5"/>
      <text:p text:style-name="P6"><text:span text:style-name="T2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10"/>
      <text:p text:style-name="P7"><text:span text:style-name="T2">CONSIDERANDO </text:span><text:span text:style-name="T3">o previsto no ATO TRT-GP nº 425/2013, </text:span></text:p>
      <text:p text:style-name="P10"/>
      <text:p text:style-name="P10"/>
      <text:p text:style-name="P8"><text:span text:style-name="T2">R E S O L V E</text:span><text:span text:style-name="T3">:</text:span></text:p>
      <text:p text:style-name="P10"/>
      <text:p text:style-name="P9"><text:span text:style-name="T2">I. AUTORIZAR </text:span><text:span text:style-name="T3">o deslocamento do servidor </text:span><text:span text:style-name="T2">SÉRGIO RICARDO BATISTA MELLO</text:span><text:span text:style-name="T3">, Técnico Judiciário/Secretário-Geral da Presidência, para </text:span><text:span text:style-name="T2">Brasília/DF</text:span><text:span text:style-name="T3">, a fim de participar de reunião na Divisão de Saúde Complementar do Tribunal Superior do Trabalho, no dia 21 de novembro de 2018;</text:span></text:p>
      <text:p text:style-name="P11"/>
      <text:p text:style-name="P13"><text:span text:style-name="T2">II. AUTORIZAR a aquisição de passagens aéreas </text:span><text:span text:style-name="T3">relativas ao percurso </text:span><text:span text:style-name="T2">Recife/Brasília/Recife</text:span><text:span text:style-name="T3">, em favor do citado servidor, observando-se as seguintes datas: </text:span><text:span text:style-name="T2">20/11/2018</text:span><text:span text:style-name="T3"> (terça-feira) - ida e </text:span><text:span text:style-name="T2">22/11/2018</text:span><text:span text:style-name="T3"> (quinta-feira) - retorno;</text:span></text:p>
      <text:p text:style-name="P14"/>
      <text:p text:style-name="P9"><text:span text:style-name="T2">III. CONCEDER</text:span><text:span text:style-name="T3"> ao servidor </text:span><text:span text:style-name="T2">2 (duas) diárias integrais e 1 (uma) meia diária</text:span><text:span text:style-name="T3">, relativas ao período de 20 a 22/11/2018, bem como</text:span><text:span text:style-name="T2"> 1 (um) adicional de deslocamento</text:span><text:span text:style-name="T3">, correspondente às localidades de origem e destino.</text:span></text:p>
      <text:p text:style-name="P12"/>
      <text:p text:style-name="P9"><text:span text:style-name="T2">Publique-se. Cumpra-se.</text:span></text:p>
      <text:p text:style-name="P11"/>
      <text:p text:style-name="P7"><text:span text:style-name="T3">Recife, 13 de novembro de 2018.</text:span></text:p>
      <text:p text:style-name="P15"><text:span text:style-name="T2"><text:s/></text:span></text:p>
      <text:p text:style-name="P16"/>
      <text:p text:style-name="P18"><text:span text:style-name="T7"><text:s text:c="30"/>IVAN DE SOUZA VALENÇA ALVES</text:span></text:p>
      <text:p text:style-name="P17"><text:span text:style-name="T8"><text:s text:c="3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5:39:00</meta:creation-date>
    <dc:date>2018-11-14T15:39:00</dc:date>
    <meta:print-date>2018-11-13T12:3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92" meta:character-count="1313" meta:non-whitespace-character-count="1065"/>
    <meta:generator>LibreOffice/6.0.0.3$Windows_X86_64 LibreOffice_project/64a0f66915f38c6217de274f0aa8e15618924765</meta:generator>
    <meta:user-defined meta:name="Company">trt</meta:user-defined>
    <meta:user-defined meta:name="Operator">karla valeria vasconceloa alves</meta:user-defined>
  </office:meta>
</office:document-meta>
</file>