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1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style-complex="italic"/>
    </style:style>
    <style:style style:name="T12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/text:p>
      <text:p text:style-name="P10"/>
      <text:h text:style-name="P6" text:outline-level="2"><text:span text:style-name="T3">ORDEM DE SERVIÇO TRT – GP nº 405/2018</text:span></text:h>
      <text:p text:style-name="P12"/>
      <text:p text:style-name="P14"/>
      <text:p text:style-name="P15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7"/>
      <text:p text:style-name="P15"><text:span text:style-name="T5">CONSIDERANDO </text:span><text:span text:style-name="T8">o previsto no ATO TRT-GP nº 425/2013, e conforme PROAD nº 24875/2018,</text:span></text:p>
      <text:p text:style-name="P19"/>
      <text:p text:style-name="P21"/>
      <text:p text:style-name="P20"><text:span text:style-name="T5">R E S O L V E:</text:span></text:p>
      <text:p text:style-name="P18"/>
      <text:p text:style-name="P18"/>
      <text:p text:style-name="P1"><text:span text:style-name="T7">I. AUTORIZAR </text:span><text:span text:style-name="T9">o deslocamento do servidor</text:span><text:span text:style-name="T7"> HENRIQUE DE BARROS SARAIVA LEÃO</text:span><text:span text:style-name="T10">,</text:span><text:span text:style-name="T7"> </text:span><text:span text:style-name="T10">Analista Judiciário, </text:span><text:span text:style-name="T9">para</text:span><text:span text:style-name="T7"> São Paulo/SP</text:span><text:span text:style-name="T9">, a fim de participar do </text:span><text:span text:style-name="T2">workshop – Programa SIGEP/eSocial</text:span><text:span text:style-name="T11">, nos dias 28 e 29 de novembro de 2018, no TRT da 2ª Região</text:span><text:span text:style-name="T9">;</text:span></text:p>
      <text:p text:style-name="P3"><text:span text:style-name="T9"><text:s/></text:span></text:p>
      <text:p text:style-name="P1"><text:span text:style-name="T6">II. </text:span><text:span text:style-name="T7">AUTORIZAR a aquisição de passagens aéreas </text:span><text:span text:style-name="T9">relativas ao percurso</text:span><text:span text:style-name="T7"> Recife/São Paulo/Recife</text:span><text:span text:style-name="T9">, em favor do citado servidor, observando-se as seguintes datas: </text:span><text:span text:style-name="T6">27/11/2018</text:span><text:span text:style-name="T9"> (terça-feira) - ida e </text:span><text:span text:style-name="T6">29/11</text:span><text:span text:style-name="T7">/2018 </text:span><text:span text:style-name="T9">(quinta-feira) - retorno; </text:span></text:p>
      <text:p text:style-name="P4"/>
      <text:p text:style-name="P16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7 a 29/11/2018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"/>
      <text:p text:style-name="P23"><text:span text:style-name="T5">Publique-se. Cumpra-se.</text:span></text:p>
      <text:p text:style-name="P24"/>
      <text:p text:style-name="P22"><text:span text:style-name="T8">Recife, 13 de novembro de 2018.</text:span></text:p>
      <text:p text:style-name="P25"/>
      <text:p text:style-name="P13"/>
      <text:p text:style-name="P5"><text:span text:style-name="T15"><text:s text:c="24"/></text:span><text:span text:style-name="T16">IVAN DE SOUZA VALENÇA ALVES</text:span></text:p>
      <text:p text:style-name="P26"><text:span text:style-name="T17"><text:s text:c="33"/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0:12:00</meta:creation-date>
    <dc:date>2018-11-14T10:12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7" meta:character-count="1299" meta:non-whitespace-character-count="105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