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 style:writing-mode="lr-tb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fo:background-color="#ffff00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5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T1" style:family="text"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253929613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4"><text:s text:c="14"/></text:span><text:span text:style-name="T6">ORDEM DE SERVIÇO TRT – GP nº 402/2018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4">O DESEMBARGADOR PRESIDENTE DO TRIBUNAL REGIONAL DO TRABALHO DA SEXTA REGIÃO</text:span><text:span text:style-name="T7">, no uso de suas atribuições legais e regimentais, previstas no art. 24, incisos XVI, XXII e XL, do Regimento Interno deste Sexto Regional, </text:span></text:p>
      <text:p text:style-name="P24"/>
      <text:p text:style-name="P13"><text:span text:style-name="T4">CONSIDERANDO </text:span><text:span text:style-name="T7">o previsto no ATO TRT-GP nº 425/2013, e conforme PROAD nº 19877/2018, <text:s/></text:span></text:p>
      <text:p text:style-name="P14"/>
      <text:p text:style-name="P10"><text:span text:style-name="T4">R E S O LV E:</text:span></text:p>
      <text:p text:style-name="P4"/>
      <text:p text:style-name="P15"><text:span text:style-name="T4">I. AUTORIZAR </text:span><text:span text:style-name="T7">o deslocamento da servidora </text:span><text:span text:style-name="T3">ADRIANA FREIRE DE SOUZA</text:span><text:span text:style-name="T7">, Técnico Judiciário, para </text:span><text:span text:style-name="T3">Curitiba/PR</text:span><text:span text:style-name="T7">, a fim de participar do </text:span><text:span text:style-name="T9">III Encontro de Gestão da Responsabilidade Socioambiental da Justiça do Trabalho</text:span><text:span text:style-name="T7">, nos dias 28 e 29 de novembro de 2018, das 9h às 18h, e de </text:span><text:span text:style-name="T9">reunião referente à continuidade da atualização do Guia de Contratações Sustentáveis da Justiça do Trabalho</text:span><text:span text:style-name="T7">, no dia 30 de novembro de 2018, das 9h às 16h, ambos no TRT da 9ª Região;</text:span></text:p>
      <text:p text:style-name="P17"/>
      <text:p text:style-name="P16"><text:span text:style-name="T3">II. AUTORIZAR</text:span><text:span text:style-name="T7"> </text:span><text:span text:style-name="T3">a </text:span><text:span text:style-name="T4">aquisição de passagens</text:span><text:span text:style-name="T7"> </text:span><text:span text:style-name="T4">aéreas</text:span><text:span text:style-name="T7"> em favor da citada servidora, relativas aos trechos </text:span><text:span text:style-name="T4">Recife/Curitiba</text:span><text:span text:style-name="T7">, no dia </text:span><text:span text:style-name="T3">27/11/2018</text:span><text:span text:style-name="T7"> (terça-feira), e </text:span><text:span text:style-name="T3">Curitiba/São Paulo</text:span><text:span text:style-name="T7">, no dia </text:span><text:span text:style-name="T3">1º/12/2018</text:span><text:span text:style-name="T7"> (sábado), </text:span><text:span text:style-name="T3">com inclusão da taxa de despacho de bagagem</text:span><text:span text:style-name="T7">;</text:span></text:p>
      <text:p text:style-name="P25"><text:span text:style-name="T5">III. CONCEDER 4 (quatro) diárias integrais e 1 (uma) meia diária</text:span><text:span text:style-name="T8">, referentes ao período de </text:span><text:span text:style-name="T5">27/11 a 1º/12/2018</text:span><text:span text:style-name="T8">, bem como </text:span><text:span text:style-name="T5">1 (um) adicional de deslocamento</text:span><text:span text:style-name="T8">, correspondente às cidades de Recife e Curitiba, à mencionada servidora, que viajará para São Paulo/SP após o término do evento, por motivo de ordem pessoal, e arcará com eventual diferença de valor da passagem aérea referente ao trecho Curitiba/São Paulo.</text:span></text:p>
      <text:p text:style-name="P6"/>
      <text:p text:style-name="P11"><text:span text:style-name="T4">Publique-se. Cumpra-se.</text:span></text:p>
      <text:p text:style-name="P7"/>
      <text:p text:style-name="P9"><text:span text:style-name="T7">Recife, 12 de novembro de 2018.</text:span></text:p>
      <text:p text:style-name="P5"/>
      <text:p text:style-name="P8"/>
      <text:p text:style-name="P21"><text:span text:style-name="T11"><text:s text:c="13"/>IVAN DE SOUZA VALENÇA ALVES</text:span></text:p>
      <text:p text:style-name="P18"><text:span text:style-name="T12"><text:s text:c="5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20T08:17:00</meta:creation-date>
    <dc:date>2018-11-20T08:17:00</dc:date>
    <meta:print-date>2018-11-12T14:04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71" meta:character-count="2499" meta:non-whitespace-character-count="1414"/>
    <meta:generator>LibreOffice/6.0.0.3$Windows_X86_64 LibreOffice_project/64a0f66915f38c6217de274f0aa8e15618924765</meta:generator>
    <meta:user-defined meta:name="Operator">adrianam</meta:user-defined>
  </office:meta>
</office:document-meta>
</file>