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9" text:outline-level="2"><text:span text:style-name="T3">ORDEM DE SERVIÇO TRT – GP nº 401/2018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4"/>
      <text:p text:style-name="P3"><text:span text:style-name="T5">CONSIDERANDO </text:span><text:span text:style-name="T6">o previsto no ATO TRT-GP nº 425/2013,</text:span></text:p>
      <text:p text:style-name="P4"/>
      <text:p text:style-name="P3"><text:span text:style-name="T4">CONSIDERANDO</text:span><text:span text:style-name="T6"> os efeitos produzidos pela OS TRT GP nº 370/2018,</text:span></text:p>
      <text:p text:style-name="P6"/>
      <text:p text:style-name="P3"><text:span text:style-name="T4">CONSIDERANDO </text:span><text:span text:style-name="T6">a indicação do</text:span><text:span text:style-name="T4"> </text:span><text:span text:style-name="T6">juiz Saulo Bosco Souza de Medeiros para participar da </text:span><text:span text:style-name="T1">1ª Reunião do Comitê Gestor da Rede Siconv - elo Justiça</text:span><text:span text:style-name="T6">, no dia 29 de novembro de 2018, das 9h30 às 17h30, no Ministério do Planejamento, Desenvolvimento e Gestão, em Brasília, </text:span></text:p>
      <text:p text:style-name="P7"/>
      <text:p text:style-name="P8"><text:span text:style-name="T5">R E S O L V E, </text:span><text:span text:style-name="T2">ad referendum</text:span><text:span text:style-name="T5"> do E. Tribunal Pleno</text:span><text:span text:style-name="T6">:</text:span></text:p>
      <text:p text:style-name="P5"/>
      <text:p text:style-name="P9"><text:span text:style-name="T5">I. AUTORIZAR a remarcação </text:span><text:span text:style-name="T4">da passagem aérea</text:span><text:span text:style-name="T6"> adquirida em favor do juiz </text:span><text:span text:style-name="T4">SAULO BOSCO SOUZA DE MEDEIROS</text:span><text:span text:style-name="T6">, em cumprimento à Ordem de Serviço TRT GP nº 370/2018, com relação ao trecho </text:span><text:span text:style-name="T4">Brasília/Recife</text:span><text:span text:style-name="T6">, do dia 28/11/2018 para o dia </text:span><text:span text:style-name="T4">30/11/2018 </text:span><text:span text:style-name="T6">(sexta-feira); </text:span></text:p>
      <text:p text:style-name="P20"/>
      <text:p text:style-name="P9"><text:span text:style-name="T4">II.</text:span><text:span text:style-name="T6"> </text:span><text:span text:style-name="T5">CONCEDER o acréscimo </text:span><text:span text:style-name="T7">de </text:span><text:span text:style-name="T5">2 (duas) diárias integrais</text:span><text:span text:style-name="T7"> ao quantitativo deferido pela OS TRT GP nº 370/2018, totalizando </text:span><text:span text:style-name="T5">4 (quatro) diárias integrais e 1 (uma) meia diária</text:span><text:span text:style-name="T7">, correspondentes ao período de</text:span><text:span text:style-name="T5"> 26 a 30/11/2018</text:span><text:span text:style-name="T7">. <text:s text:c="2"/></text:span></text:p>
      <text:p text:style-name="P10"/>
      <text:p text:style-name="P12"><text:span text:style-name="T5">Publique-se. Cumpra-se.</text:span></text:p>
      <text:p text:style-name="P13"/>
      <text:p text:style-name="P11"><text:span text:style-name="T6">Recife, 12 de novembro de 2018.</text:span></text:p>
      <text:p text:style-name="P14"/>
      <text:p text:style-name="P15"/>
      <text:p text:style-name="P21"><text:span text:style-name="T11"><text:s text:c="24"/></text:span><text:span text:style-name="T12">IVAN DE SOUZA VALENÇA ALVES</text:span></text:p>
      <text:p text:style-name="P16"><text:span text:style-name="T13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6:04:00</meta:creation-date>
    <dc:date>2018-11-14T16:04:00</dc:date>
    <meta:print-date>2017-11-16T09:1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25" meta:character-count="1430" meta:non-whitespace-character-count="115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