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loext:contextual-spacing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.039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left="0cm" fo:margin-right="0.039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4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18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9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.039cm" fo:margin-top="0cm" fo:margin-bottom="0.499cm" loext:contextual-spacing="false" fo:line-height="100%" fo:text-align="justify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officeooo:rsid="0004efa8"/>
    </style:style>
    <style:style style:name="T4" style:family="text">
      <style:text-properties fo:color="#000000" style:font-name="Verdana" fo:font-size="10pt" fo:font-weight="bold" fo:background-color="transparent" loext:char-shading-value="0" style:font-name-asian="Verdana" style:font-name-complex="Verdana"/>
    </style:style>
    <style:style style:name="T5" style:family="text">
      <style:text-properties fo:color="#000000" style:font-name="Verdana" fo:font-size="10pt" fo:font-weight="normal" fo:background-color="transparent" loext:char-shading-value="0" style:font-name-asian="Verdana" style:font-name-complex="Verdana"/>
    </style:style>
    <style:style style:name="T6" style:family="text">
      <style:text-properties fo:color="#000000" style:font-name="Verdana" fo:font-size="10pt" fo:background-color="transparent" loext:char-shading-value="0" style:font-name-asian="Verdana" style:font-name-complex="Verdana"/>
    </style:style>
    <style:style style:name="T7" style:family="text">
      <style:text-properties style:use-window-font-color="true" style:font-name="Verdana" fo:font-size="10pt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style:font-name="Verdana" fo:font-size="10pt" fo:font-weight="normal" fo:background-color="transparent" loext:char-shading-value="0" style:font-name-asian="Verdana" style:font-name-complex="Verdana"/>
    </style:style>
    <style:style style:name="T9" style:family="text">
      <style:text-properties style:use-window-font-color="true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T10" style:family="text">
      <style:text-properties style:use-window-font-color="true" style:font-name="Verdana" fo:font-size="10pt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9cm" draw:visible-area-height="5.04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20">ORDEM DE SERVIÇO TRT6 – GP nº. <text:span text:style-name="T3">400</text:span>/2022</text:p>
      <text:p text:style-name="P15"/>
      <text:p text:style-name="P16"><text:span text:style-name="T4">A EXCELENTÍSSIMA DESEMBARGADORA PRESIDENTE DO TRIBUNAL REGIONAL DO TRABALHO DA SEXTA REGIÃO,</text:span><text:span text:style-name="T5"> no uso de suas atribuições legais e regimentais, e tendo em vista o contido no PROAD n.º 21684/2022,</text:span></text:p>
      <text:p text:style-name="P17">RESOLVE:</text:p>
      <text:p text:style-name="P17"/>
      <text:p text:style-name="P16"><text:span text:style-name="T4">I - REMOVER</text:span><text:span text:style-name="T5"> o servidor </text:span><text:span text:style-name="T7">HUGO REBOUÇAS DE CASTRO</text:span><text:span text:style-name="T8">, ocupante do cargo de Analista Judiciário, Área Apoio Especializado, Especialidade Tecnologia da Informação, <text:s/>da Secretaria de Tecnologia da Informação e Comunicação para a Seção de Monitoramentos dos Serviços de TIC; </text:span></text:p>
      <text:p text:style-name="P19"><text:span text:style-name="T10">II –</text:span><text:span text:style-name="T6"> REMOVER</text:span><text:span text:style-name="T5"> o servidor </text:span><text:span text:style-name="T10">BRUNO ALEXANDRE BEZERRA DE AQUINO SIQUEIRA CAMPOS</text:span><text:span text:style-name="T8">, ocupante do cargo de Analista Judiciário, Área Apoio Especializado, Especiaidade Tecnologia da Informação, <text:s/>da Secretaria de Tecnologia da Informação e Comunicação para a Seção de Datacenter e Arquitetura de Hardware</text:span><text:span text:style-name="T9">.</text:span></text:p>
      <text:p text:style-name="P18">Esta Ordem de Serviço produzirá efeitos a partir desta data.</text:p>
      <text:p text:style-name="P13">Dê-se ciência e cumpra-se.</text:p>
      <text:p text:style-name="P14"/>
      <text:p text:style-name="P13">Recife, <text:s/><text:span text:style-name="T3">17 </text:span>de novembro de 2022.</text:p>
      <text:p text:style-name="P11"/>
      <text:p text:style-name="P12">MARIA CLARA SABOYA ALBUQUERQUE BERNARDINO</text:p>
      <text:p text:style-name="P2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8T16:29:42.157000000</dc:date>
    <meta:generator>LibreOffice/5.0.4.2$Windows_x86 LibreOffice_project/2b9802c1994aa0b7dc6079e128979269cf95bc78</meta:generator>
    <meta:editing-duration>PT5H20M58S</meta:editing-duration>
    <meta:editing-cycles>64</meta:editing-cycles>
    <meta:document-statistic meta:table-count="0" meta:image-count="0" meta:object-count="1" meta:page-count="1" meta:paragraph-count="15" meta:word-count="165" meta:character-count="1101" meta:non-whitespace-character-count="944"/>
  </office:meta>
</office:document-meta>
</file>